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87">
            <text:p>178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07">
            <text:p>11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41">
            <text:p>14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85">
            <text:p>8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92">
            <text:p>15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65">
            <text:p>145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74">
            <text:p>6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11">
            <text:p>13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5">
            <text:p>10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56">
            <text:p>107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1">
            <text:p>4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79">
            <text:p>5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2">
            <text:p>4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62">
            <text:p>7716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0872/6188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7:56+01:00</meta:creation-date>
    <dc:date>2026-01-11T11:17:56+01:00</dc:date>
    <dc:title>Untitled Spreadsheet</dc:title>
    <dc:description/>
    <dc:subject/>
    <meta:keyword/>
    <meta:user-defined meta:name="Company"/>
    <meta:user-defined meta:name="category"/>
  </office:meta>
</office:document-meta>
</file>