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3.4">
            <text:p>4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8">
            <text:p>18.8</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
            <text:p>1</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0">
            <text:p>4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2.7">
            <text:p>2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
            <text:p>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4.3">
            <text:p>14.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
            <text:p>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
            <text:p>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9">
            <text:p>9</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1.3">
            <text:p>51.3</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11.1">
            <text:p>11.1</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4">
            <text:p>4</text:p>
          </table:table-cell>
          <table:table-cell table:style-name="ce6" office:value-type="float" office:value="18.4">
            <text:p>1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8">
            <text:p>8</text:p>
          </table:table-cell>
          <table:table-cell table:style-name="ce6" office:value-type="float" office:value="65.7">
            <text:p>65.7</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8.5">
            <text:p>38.5</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1">
            <text:p>1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6.4">
            <text:p>6.4</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3">
            <text:p>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1025/61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6+01:00</meta:creation-date>
    <dc:date>2025-12-19T11:47:26+01:00</dc:date>
    <dc:title>Untitled Spreadsheet</dc:title>
    <dc:description/>
    <dc:subject/>
    <meta:keyword/>
    <meta:user-defined meta:name="Company"/>
    <meta:user-defined meta:name="category"/>
  </office:meta>
</office:document-meta>
</file>