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834"/>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4"/>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3">
            <text:p>15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orm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6.8">
            <text:p>6.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3">
            <text:p>155.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
            <text:p>495.9</text:p>
          </table:table-cell>
          <table:table-cell table:style-name="ce6" office:value-type="float" office:value="2">
            <text:p>2</text:p>
          </table:table-cell>
          <table:table-cell table:number-columns-repeated="834"/>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4.3">
            <text:p>4.3</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oos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pen</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
            <text:p>6</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6.8">
            <text:p>306.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5.1">
            <text:p>315.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os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4.6">
            <text:p>144.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open</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3">
            <text:p>10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93">
          <table:table-cell table:number-columns-spanned="190" table:number-rows-spanned="1" table:style-name="ce0" office:value-type="string">
            <text:p>© WSL, Swiss National Forest Inventory, 26.04.2024 #2281052/6189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3">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4:53:33+01:00</meta:creation-date>
    <dc:date>2025-12-22T14:53:33+01:00</dc:date>
    <dc:title>Untitled Spreadsheet</dc:title>
    <dc:description/>
    <dc:subject/>
    <meta:keyword/>
    <meta:user-defined meta:name="Company"/>
    <meta:user-defined meta:name="category"/>
  </office:meta>
</office:document-meta>
</file>