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56.9">
            <text:p>5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6">
            <text:p>6</text:p>
          </table:table-cell>
          <table:table-cell table:style-name="ce6" office:value-type="float" office:value="54.3">
            <text:p>54.3</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4">
            <text:p>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5">
            <text:p>5</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6">
            <text:p>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8.2">
            <text:p>3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10.1">
            <text:p>10.1</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
            <text:p>4</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8">
            <text:p>8</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7">
            <text:p>7</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6">
            <text:p>6</text:p>
          </table:table-cell>
          <table:table-cell table:style-name="ce6" office:value-type="string">
            <text:p>.</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7.7">
            <text:p>7.7</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8.8">
            <text:p>8.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5">
            <text:p>8.5</text:p>
          </table:table-cell>
          <table:table-cell table:style-name="ce6" office:value-type="float" office:value="5.8">
            <text:p>5.8</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7.2">
            <text:p>7.2</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2.1">
            <text:p>12.1</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0">
            <text:p>5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7">
            <text:p>3.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7.6">
            <text:p>17.6</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7">
            <text:p>7</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5">
            <text:p>5</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0.7">
            <text:p>0.7</text:p>
          </table:table-cell>
          <table:table-cell table:style-name="ce6" office:value-type="string">
            <text:p>.</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7">
            <text:p>9.7</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6">
            <text:p>6</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7">
            <text:p>7</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9.8">
            <text:p>9.8</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76.7">
            <text:p>76.7</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6">
            <text:p>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8.7">
            <text:p>58.7</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53.3">
            <text:p>53.3</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7.4">
            <text:p>7.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7.3">
            <text:p>7.3</text:p>
          </table:table-cell>
          <table:table-cell table:style-name="ce6" office:value-type="float" office:value="5">
            <text:p>5</text:p>
          </table:table-cell>
          <table:table-cell table:style-name="ce6" office:value-type="float" office:value="45.7">
            <text:p>45.7</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6">
            <text:p>6</text:p>
          </table:table-cell>
          <table:table-cell table:style-name="ce6" office:value-type="float" office:value="43.3">
            <text:p>43.3</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9.4">
            <text:p>9.4</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1.6">
            <text:p>71.6</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2.4">
            <text:p>6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1">
            <text:p>3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75.9">
            <text:p>75.9</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1107/619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16:58+02:00</meta:creation-date>
    <dc:date>2024-09-23T22:16:58+02:00</dc:date>
    <dc:title>Untitled Spreadsheet</dc:title>
    <dc:description/>
    <dc:subject/>
    <meta:keyword/>
    <meta:user-defined meta:name="Company"/>
    <meta:user-defined meta:name="category"/>
  </office:meta>
</office:document-meta>
</file>