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16">
            <text:p>16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60">
            <text:p>56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64">
            <text:p>27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9">
            <text:p>68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04">
            <text:p>128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45">
            <text:p>82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9">
            <text:p>24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70">
            <text:p>47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2">
            <text:p>3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5">
            <text:p>6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7">
            <text:p>7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423">
            <text:p>1824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9">
            <text:p>4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2">
            <text:p>28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88">
            <text:p>5718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3">
            <text:p>9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03">
            <text:p>4680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13">
            <text:p>46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82">
            <text:p>9008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61">
            <text:p>3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78">
            <text:p>48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92">
            <text:p>3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78">
            <text:p>9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2">
            <text:p>60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40">
            <text:p>12224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1">
            <text:p>35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72">
            <text:p>261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40">
            <text:p>15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9">
            <text:p>18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49">
            <text:p>131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83">
            <text:p>6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5">
            <text:p>4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4">
            <text:p>9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22">
            <text:p>68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1">
            <text:p>100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3">
            <text:p>199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5">
            <text:p>5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49">
            <text:p>65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2">
            <text:p>3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50">
            <text:p>64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4">
            <text:p>53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6">
            <text:p>7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9">
            <text:p>61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27">
            <text:p>11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41">
            <text:p>81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9">
            <text:p>55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3">
            <text:p>38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4">
            <text:p>3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4">
            <text:p>46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49">
            <text:p>30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82">
            <text:p>183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06">
            <text:p>15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10">
            <text:p>17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44">
            <text:p>4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1124/619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6:26:58+01:00</meta:creation-date>
    <dc:date>2025-12-24T16:26:58+01:00</dc:date>
    <dc:title>Untitled Spreadsheet</dc:title>
    <dc:description/>
    <dc:subject/>
    <meta:keyword/>
    <meta:user-defined meta:name="Company"/>
    <meta:user-defined meta:name="category"/>
  </office:meta>
</office:document-meta>
</file>