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2">
            <text:p>1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81">
            <text:p>8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0">
            <text:p>7280</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90">
            <text:p>90</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0">
            <text:p>8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835"/>
        </table:table-row>
        <table:table-row>
          <table:table-cell table:style-name="ce5" office:value-type="string">
            <text:p>untermontan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85">
            <text:p>8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number-columns-repeated="835"/>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37">
            <text:p>33037</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1231/61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05+01:00</meta:creation-date>
    <dc:date>2026-01-09T10:06:05+01:00</dc:date>
    <dc:title>Untitled Spreadsheet</dc:title>
    <dc:description/>
    <dc:subject/>
    <meta:keyword/>
    <meta:user-defined meta:name="Company"/>
    <meta:user-defined meta:name="category"/>
  </office:meta>
</office:document-meta>
</file>