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604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2.143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2.143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2.143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2.143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2.143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2.143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2.143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2.143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2.143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2.143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2.143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2.143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2.143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2.143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2.143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2.143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2.143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2.143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2.143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2.143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2.143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2.143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2.143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2.143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2.143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2.143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2.143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2.143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2.143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2.143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2.143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2.143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2.143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2.143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2.143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2.143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2.143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2.143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2.143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2.143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2.143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2.143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2.143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2.143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2.143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2.143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2.143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2.143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2.143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2.143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2.143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2.143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2.143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2.143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2.143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2.143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2.143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2.143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2.143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2.143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2.143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2.143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2.143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2.143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2.143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2.143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2.143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2.143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27">
      <style:table-row-properties style:row-height="0.767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olume des arbres vifs (bois de tig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ype de forêt (12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écoupage régional: arrondissement forestier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é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nsemble analysé: forêt accessible sans la forêt buissonnan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eau: réseau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état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arrondissement forestier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c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type de forêt (12 classes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forêt inaccessi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forêt buissonnan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surface forestière en permanence non boisée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65">
            <text:p>96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71">
            <text:p>67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42">
            <text:p>14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3">
            <text:p>4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-1">
            <text:p>-1</text:p>
          </table:table-cell>
          <table:table-cell table:style-name="ce6" office:value-type="string">
            <text:p>.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36">
            <text:p>13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01">
            <text:p>8201</text:p>
          </table:table-cell>
          <table:table-cell table:style-name="ce6" office:value-type="float" office:value="9">
            <text:p>9</text:p>
          </table:table-cell>
          <table:table-cell table:number-columns-repeated="835"/>
        </table:table-row>
        <table:table-row>
          <table:table-cell table:style-name="ce5" office:value-type="string">
            <text:p>tranchée, ta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35">
            <text:p>35</text:p>
          </table:table-cell>
          <table:table-cell table:number-columns-repeated="835"/>
        </table:table-row>
        <table:table-row>
          <table:table-cell table:style-name="ce5" office:value-type="string">
            <text:p>peuplement clairsemé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97">
            <text:p>59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35">
            <text:p>63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27">
            <text:p>72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35">
            <text:p>63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3">
            <text:p>93</text:p>
          </table:table-cell>
          <table:table-cell table:style-name="ce6" office:value-type="string">
            <text:p>.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1">
            <text:p>4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9">
            <text:p>4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51">
            <text:p>55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474">
            <text:p>10474</text:p>
          </table:table-cell>
          <table:table-cell table:style-name="ce6" office:value-type="float" office:value="7">
            <text:p>7</text:p>
          </table:table-cell>
          <table:table-cell table:number-columns-repeated="835"/>
        </table:table-row>
        <table:table-row>
          <table:table-cell table:style-name="ce5" office:value-type="string">
            <text:p>selve, culture d'arbr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">
            <text:p>6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32">
            <text:p>32</text:p>
          </table:table-cell>
          <table:table-cell table:number-columns-repeated="835"/>
        </table:table-row>
        <table:table-row>
          <table:table-cell table:style-name="ce5" office:value-type="string">
            <text:p>taillis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5">
            <text:p>10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00">
            <text:p>8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">
            <text:p>38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28">
            <text:p>62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37">
            <text:p>3137</text:p>
          </table:table-cell>
          <table:table-cell table:style-name="ce6" office:value-type="float" office:value="12">
            <text:p>12</text:p>
          </table:table-cell>
          <table:table-cell table:number-columns-repeated="835"/>
        </table:table-row>
        <table:table-row>
          <table:table-cell table:style-name="ce5" office:value-type="string">
            <text:p>taillis-sous-futaie</text:p>
          </table:table-cell>
          <table:table-cell table:style-name="ce6" office:value-type="float" office:value="885">
            <text:p>88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96">
            <text:p>59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3">
            <text:p>73</text:p>
          </table:table-cell>
          <table:table-cell table:style-name="ce6" office:value-type="string">
            <text:p>.</text:p>
          </table:table-cell>
          <table:table-cell table:style-name="ce6" office:value-type="float" office:value="93">
            <text:p>9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.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97">
            <text:p>49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3">
            <text:p>93</text:p>
          </table:table-cell>
          <table:table-cell table:style-name="ce6" office:value-type="string">
            <text:p>.</text:p>
          </table:table-cell>
          <table:table-cell table:style-name="ce6" office:value-type="float" office:value="67">
            <text:p>6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9">
            <text:p>2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0">
            <text:p>58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string">
            <text:p>.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39">
            <text:p>63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9">
            <text:p>89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30">
            <text:p>73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80">
            <text:p>88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string">
            <text:p>.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3">
            <text:p>83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579">
            <text:p>11579</text:p>
          </table:table-cell>
          <table:table-cell table:style-name="ce6" office:value-type="float" office:value="7">
            <text:p>7</text:p>
          </table:table-cell>
          <table:table-cell table:number-columns-repeated="835"/>
        </table:table-row>
        <table:table-row>
          <table:table-cell table:style-name="ce5" office:value-type="string">
            <text:p>futaie d'aspect jardiné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578">
            <text:p>257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49">
            <text:p>334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68">
            <text:p>66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1">
            <text:p>4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95">
            <text:p>109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40">
            <text:p>64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92">
            <text:p>139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70">
            <text:p>157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80">
            <text:p>288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64">
            <text:p>56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1">
            <text:p>66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987">
            <text:p>98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498">
            <text:p>49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01">
            <text:p>50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string">
            <text:p>.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string">
            <text:p>.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5">
            <text:p>45</text:p>
          </table:table-cell>
          <table:table-cell table:style-name="ce6" office:value-type="string">
            <text:p>.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string">
            <text:p>.</text:p>
          </table:table-cell>
          <table:table-cell table:style-name="ce6" office:value-type="float" office:value="575">
            <text:p>57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7">
            <text:p>47</text:p>
          </table:table-cell>
          <table:table-cell table:style-name="ce6" office:value-type="string">
            <text:p>.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">
            <text:p>74</text:p>
          </table:table-cell>
          <table:table-cell table:style-name="ce6" office:value-type="string">
            <text:p>.</text:p>
          </table:table-cell>
          <table:table-cell table:style-name="ce6" office:value-type="float" office:value="1320">
            <text:p>132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95">
            <text:p>169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66">
            <text:p>76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7">
            <text:p>14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247">
            <text:p>28247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futaie irrégulière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210">
            <text:p>12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66">
            <text:p>116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91">
            <text:p>89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70">
            <text:p>57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45">
            <text:p>104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78">
            <text:p>47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40">
            <text:p>54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18">
            <text:p>61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89">
            <text:p>158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77">
            <text:p>137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65">
            <text:p>56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39">
            <text:p>53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72">
            <text:p>67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">
            <text:p>64</text:p>
          </table:table-cell>
          <table:table-cell table:style-name="ce6" office:value-type="string">
            <text:p>.</text:p>
          </table:table-cell>
          <table:table-cell table:style-name="ce6" office:value-type="float" office:value="524">
            <text:p>52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6">
            <text:p>116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784">
            <text:p>78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1">
            <text:p>101</text:p>
          </table:table-cell>
          <table:table-cell table:style-name="ce6" office:value-type="string">
            <text:p>.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00">
            <text:p>9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01">
            <text:p>60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">
            <text:p>77</text:p>
          </table:table-cell>
          <table:table-cell table:style-name="ce6" office:value-type="string">
            <text:p>.</text:p>
          </table:table-cell>
          <table:table-cell table:style-name="ce6" office:value-type="float" office:value="1944">
            <text:p>194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22">
            <text:p>142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14">
            <text:p>71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string">
            <text:p>.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83">
            <text:p>8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737">
            <text:p>30737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relevé incomple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1">
            <text:p>14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1">
            <text:p>141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futaie régulière</text:p>
          </table:table-cell>
          <table:table-cell table:style-name="ce6" office:value-type="float" office:value="3454">
            <text:p>345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76">
            <text:p>277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96">
            <text:p>229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202">
            <text:p>520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09">
            <text:p>240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517">
            <text:p>45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218">
            <text:p>1521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851">
            <text:p>1285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545">
            <text:p>1754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430">
            <text:p>743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54">
            <text:p>115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35">
            <text:p>153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38">
            <text:p>203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3">
            <text:p>73</text:p>
          </table:table-cell>
          <table:table-cell table:style-name="ce6" office:value-type="string">
            <text:p>.</text:p>
          </table:table-cell>
          <table:table-cell table:style-name="ce6" office:value-type="float" office:value="1654">
            <text:p>165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56">
            <text:p>225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600">
            <text:p>46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33">
            <text:p>413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747">
            <text:p>374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61">
            <text:p>436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46">
            <text:p>394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50">
            <text:p>445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704">
            <text:p>870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786">
            <text:p>578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439">
            <text:p>1043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89">
            <text:p>448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183">
            <text:p>518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29">
            <text:p>532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78">
            <text:p>87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20">
            <text:p>92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73">
            <text:p>137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26">
            <text:p>72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13">
            <text:p>171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45">
            <text:p>164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27">
            <text:p>152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79">
            <text:p>287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19">
            <text:p>391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49">
            <text:p>194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176">
            <text:p>417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23">
            <text:p>192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178">
            <text:p>517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51">
            <text:p>285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88">
            <text:p>348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91">
            <text:p>159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83">
            <text:p>158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90">
            <text:p>239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85">
            <text:p>248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53">
            <text:p>305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04">
            <text:p>260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34">
            <text:p>213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64">
            <text:p>186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79">
            <text:p>247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9">
            <text:p>58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14">
            <text:p>161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59">
            <text:p>105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43">
            <text:p>54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273">
            <text:p>127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74">
            <text:p>77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48">
            <text:p>124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67">
            <text:p>106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26">
            <text:p>92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46">
            <text:p>134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42">
            <text:p>94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11">
            <text:p>71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66">
            <text:p>186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97">
            <text:p>259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41">
            <text:p>54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727">
            <text:p>172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25">
            <text:p>162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36">
            <text:p>153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32">
            <text:p>93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97">
            <text:p>59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51">
            <text:p>165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55">
            <text:p>225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67">
            <text:p>66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36">
            <text:p>103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99">
            <text:p>169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418">
            <text:p>541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39">
            <text:p>213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687">
            <text:p>56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44">
            <text:p>184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25">
            <text:p>212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77">
            <text:p>297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01">
            <text:p>330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91">
            <text:p>389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27">
            <text:p>162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36">
            <text:p>193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61">
            <text:p>176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7832">
            <text:p>267832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822">
            <text:p>482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21">
            <text:p>39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86">
            <text:p>248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607">
            <text:p>560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28">
            <text:p>252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933">
            <text:p>49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678">
            <text:p>2067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306">
            <text:p>1830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472">
            <text:p>194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868">
            <text:p>886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12">
            <text:p>15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55">
            <text:p>185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58">
            <text:p>255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3">
            <text:p>73</text:p>
          </table:table-cell>
          <table:table-cell table:style-name="ce6" office:value-type="string">
            <text:p>.</text:p>
          </table:table-cell>
          <table:table-cell table:style-name="ce6" office:value-type="float" office:value="2243">
            <text:p>224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27">
            <text:p>362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912">
            <text:p>59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59">
            <text:p>475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089">
            <text:p>508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830">
            <text:p>68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523">
            <text:p>55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892">
            <text:p>689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012">
            <text:p>130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916">
            <text:p>1091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184">
            <text:p>1218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58">
            <text:p>505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036">
            <text:p>603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314">
            <text:p>63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46">
            <text:p>134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55">
            <text:p>235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58">
            <text:p>155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27">
            <text:p>112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53">
            <text:p>355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84">
            <text:p>218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11">
            <text:p>271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17">
            <text:p>39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86">
            <text:p>408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42">
            <text:p>274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555">
            <text:p>555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68">
            <text:p>316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287">
            <text:p>628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38">
            <text:p>363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81">
            <text:p>368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43">
            <text:p>244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40">
            <text:p>204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39">
            <text:p>303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02">
            <text:p>310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05">
            <text:p>380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05">
            <text:p>290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91">
            <text:p>289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73">
            <text:p>227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27">
            <text:p>272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52">
            <text:p>105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53">
            <text:p>255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68">
            <text:p>166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32">
            <text:p>10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40">
            <text:p>164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87">
            <text:p>228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76">
            <text:p>267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23">
            <text:p>16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48">
            <text:p>224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52">
            <text:p>135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85">
            <text:p>98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92">
            <text:p>189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08">
            <text:p>180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97">
            <text:p>169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53">
            <text:p>295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97">
            <text:p>259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45">
            <text:p>64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161">
            <text:p>216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25">
            <text:p>162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43">
            <text:p>164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34">
            <text:p>213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65">
            <text:p>176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09">
            <text:p>260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34">
            <text:p>243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74">
            <text:p>87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92">
            <text:p>119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35">
            <text:p>203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441">
            <text:p>944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770">
            <text:p>577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287">
            <text:p>828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74">
            <text:p>227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76">
            <text:p>227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72">
            <text:p>317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43">
            <text:p>374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15">
            <text:p>411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95">
            <text:p>209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54">
            <text:p>235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63">
            <text:p>236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1078">
            <text:p>361078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27">
          <table:table-cell table:number-columns-spanned="189" table:number-rows-spanned="1" table:style-name="ce0" office:value-type="string">
            <text:p>© WSL, Inventaire forestier national suisse, 26.04.2024 #2281246/61917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olume des arbres vifs (bois de tige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Volume de bois de tige en écorce des arbres et arbustes vifs (sur pied et à terre) d'au moins 12 cm de diamètre à hauteur de poitrine (DHP). Au plan international, il correspond au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ype de forêt (12 classes) #8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Répartition des forêts en 12 classes («types») en fonction de leur origine, de leur structure et de leur gestion. Contrairement à la variable «type de forêt (17 classes)», la variable «type de forêt (12 classes)» regroupe tous les stades de développement (de la jeune pousse à la futaie) dans la classe «futaie régulière». Source: relevé de terrain (MID 255: Nutzungskategorie, MID 257: Waldtyp nach Aufnahmeanleitung LFI, MID 260: Waldform, MID 267: Bestandesstruktur, 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rrondissement forestier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Découpage régional dont les arrondissements forestiers constituent l'unité. Cette variable a été mise en oeuvre en 2023 et se base sur une enquête réalisée auprès des services forestiers cantonaux 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êt accessible sans la forêt buissonnante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40">
          <table:table-cell table:number-columns-spanned="189" table:number-rows-spanned="1" table:style-name="ce1" office:value-type="string">
            <text:p>Forêt couverte à moins des deux tiers d'arbustes et accessible à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eau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43">
          <table:table-cell table:number-columns-spanned="189" table:number-rows-spanned="1" table:style-name="ce1" office:value-type="string">
            <text:p>Réseau d'échantillonnage de l'IFN avec un maillage de 1,4 km. Le réseau 1,4 km est commun à tous les inventaires terrestres précédents, c'est pourquoi il est également appelé réseau de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9T06:13:12+02:00</meta:creation-date>
    <dc:date>2024-06-09T06:13:12+02:00</dc:date>
    <dc:title>Untitled Spreadsheet</dc:title>
    <dc:description/>
    <dc:subject/>
    <meta:keyword/>
    <meta:user-defined meta:name="Company"/>
    <meta:user-defined meta:name="category"/>
  </office:meta>
</office:document-meta>
</file>