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3">
            <text:p>1054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66">
            <text:p>2626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59">
            <text:p>5875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36">
            <text:p>14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7">
            <text:p>16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54">
            <text:p>6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46">
            <text:p>8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3">
            <text:p>9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78">
            <text:p>59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130">
            <text:p>2901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1278/619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8:26:35+02:00</meta:creation-date>
    <dc:date>2024-06-01T18:26:35+02:00</dc:date>
    <dc:title>Untitled Spreadsheet</dc:title>
    <dc:description/>
    <dc:subject/>
    <meta:keyword/>
    <meta:user-defined meta:name="Company"/>
    <meta:user-defined meta:name="category"/>
  </office:meta>
</office:document-meta>
</file>