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061">
            <text:p>17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69">
            <text:p>109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61">
            <text:p>14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85">
            <text:p>8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7">
            <text:p>50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8">
            <text:p>34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95">
            <text:p>70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054">
            <text:p>15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2">
            <text:p>144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6">
            <text:p>4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2">
            <text:p>3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7">
            <text:p>30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5">
            <text:p>5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7">
            <text:p>3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41">
            <text:p>56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1">
            <text:p>3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04">
            <text:p>12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35">
            <text:p>10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3">
            <text:p>105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8">
            <text:p>28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812">
            <text:p>33881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99">
            <text:p>51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8">
            <text:p>2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1">
            <text:p>25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49">
            <text:p>4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5">
            <text:p>4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093">
            <text:p>8709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83">
            <text:p>4648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56">
            <text:p>4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56">
            <text:p>7615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80">
            <text:p>30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91">
            <text:p>154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53">
            <text:p>185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16">
            <text:p>134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06">
            <text:p>11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40">
            <text:p>7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033">
            <text:p>13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25">
            <text:p>26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74">
            <text:p>245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5">
            <text:p>7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3">
            <text:p>6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7">
            <text:p>3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8">
            <text:p>5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2">
            <text:p>47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26">
            <text:p>7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10">
            <text:p>6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22">
            <text:p>6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2">
            <text:p>40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719">
            <text:p>207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20">
            <text:p>169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01">
            <text:p>200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1318/6192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0:33+01:00</meta:creation-date>
    <dc:date>2026-01-10T23:20:33+01:00</dc:date>
    <dc:title>Untitled Spreadsheet</dc:title>
    <dc:description/>
    <dc:subject/>
    <meta:keyword/>
    <meta:user-defined meta:name="Company"/>
    <meta:user-defined meta:name="category"/>
  </office:meta>
</office:document-meta>
</file>