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8.281cm" fo:break-before="auto"/>
    </style:style>
    <style:style style:family="table-column" style:name="co_0_3">
      <style:table-column-properties style:column-width="1.931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931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931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931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931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931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931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1.931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1.931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1.931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1.931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1.931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1.931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1.931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1.931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1.931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1.931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1.931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1.931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1.931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1.931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1.931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1.931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1.931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1.931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1.931cm" fo:break-before="auto"/>
    </style:style>
    <style:style style:family="table-column" style:name="co_0_54">
      <style:table-column-properties style:column-width="1.058cm" fo:break-before="auto"/>
    </style:style>
    <style:style style:family="table-column" style:name="co_0_55">
      <style:table-column-properties style:column-width="1.931cm" fo:break-before="auto"/>
    </style:style>
    <style:style style:family="table-column" style:name="co_0_56">
      <style:table-column-properties style:column-width="1.058cm" fo:break-before="auto"/>
    </style:style>
    <style:style style:family="table-column" style:name="co_0_57">
      <style:table-column-properties style:column-width="1.931cm" fo:break-before="auto"/>
    </style:style>
    <style:style style:family="table-column" style:name="co_0_58">
      <style:table-column-properties style:column-width="1.058cm" fo:break-before="auto"/>
    </style:style>
    <style:style style:family="table-column" style:name="co_0_59">
      <style:table-column-properties style:column-width="1.931cm" fo:break-before="auto"/>
    </style:style>
    <style:style style:family="table-column" style:name="co_0_60">
      <style:table-column-properties style:column-width="1.058cm" fo:break-before="auto"/>
    </style:style>
    <style:style style:family="table-column" style:name="co_0_61">
      <style:table-column-properties style:column-width="1.931cm" fo:break-before="auto"/>
    </style:style>
    <style:style style:family="table-column" style:name="co_0_62">
      <style:table-column-properties style:column-width="1.058cm" fo:break-before="auto"/>
    </style:style>
    <style:style style:family="table-column" style:name="co_0_63">
      <style:table-column-properties style:column-width="1.931cm" fo:break-before="auto"/>
    </style:style>
    <style:style style:family="table-column" style:name="co_0_64">
      <style:table-column-properties style:column-width="1.058cm" fo:break-before="auto"/>
    </style:style>
    <style:style style:family="table-column" style:name="co_0_65">
      <style:table-column-properties style:column-width="1.931cm" fo:break-before="auto"/>
    </style:style>
    <style:style style:family="table-column" style:name="co_0_66">
      <style:table-column-properties style:column-width="1.058cm" fo:break-before="auto"/>
    </style:style>
    <style:style style:family="table-column" style:name="co_0_67">
      <style:table-column-properties style:column-width="1.931cm" fo:break-before="auto"/>
    </style:style>
    <style:style style:family="table-column" style:name="co_0_68">
      <style:table-column-properties style:column-width="1.058cm" fo:break-before="auto"/>
    </style:style>
    <style:style style:family="table-column" style:name="co_0_69">
      <style:table-column-properties style:column-width="1.931cm" fo:break-before="auto"/>
    </style:style>
    <style:style style:family="table-column" style:name="co_0_70">
      <style:table-column-properties style:column-width="1.058cm" fo:break-before="auto"/>
    </style:style>
    <style:style style:family="table-column" style:name="co_0_71">
      <style:table-column-properties style:column-width="1.931cm" fo:break-before="auto"/>
    </style:style>
    <style:style style:family="table-column" style:name="co_0_72">
      <style:table-column-properties style:column-width="1.058cm" fo:break-before="auto"/>
    </style:style>
    <style:style style:family="table-column" style:name="co_0_73">
      <style:table-column-properties style:column-width="1.931cm" fo:break-before="auto"/>
    </style:style>
    <style:style style:family="table-column" style:name="co_0_74">
      <style:table-column-properties style:column-width="1.058cm" fo:break-before="auto"/>
    </style:style>
    <style:style style:family="table-column" style:name="co_0_75">
      <style:table-column-properties style:column-width="1.931cm" fo:break-before="auto"/>
    </style:style>
    <style:style style:family="table-column" style:name="co_0_76">
      <style:table-column-properties style:column-width="1.058cm" fo:break-before="auto"/>
    </style:style>
    <style:style style:family="table-column" style:name="co_0_77">
      <style:table-column-properties style:column-width="1.931cm" fo:break-before="auto"/>
    </style:style>
    <style:style style:family="table-column" style:name="co_0_78">
      <style:table-column-properties style:column-width="1.058cm" fo:break-before="auto"/>
    </style:style>
    <style:style style:family="table-column" style:name="co_0_79">
      <style:table-column-properties style:column-width="1.931cm" fo:break-before="auto"/>
    </style:style>
    <style:style style:family="table-column" style:name="co_0_80">
      <style:table-column-properties style:column-width="1.058cm" fo:break-before="auto"/>
    </style:style>
    <style:style style:family="table-column" style:name="co_0_81">
      <style:table-column-properties style:column-width="1.931cm" fo:break-before="auto"/>
    </style:style>
    <style:style style:family="table-column" style:name="co_0_82">
      <style:table-column-properties style:column-width="1.058cm" fo:break-before="auto"/>
    </style:style>
    <style:style style:family="table-column" style:name="co_0_83">
      <style:table-column-properties style:column-width="1.931cm" fo:break-before="auto"/>
    </style:style>
    <style:style style:family="table-column" style:name="co_0_84">
      <style:table-column-properties style:column-width="1.058cm" fo:break-before="auto"/>
    </style:style>
    <style:style style:family="table-column" style:name="co_0_85">
      <style:table-column-properties style:column-width="1.931cm" fo:break-before="auto"/>
    </style:style>
    <style:style style:family="table-column" style:name="co_0_86">
      <style:table-column-properties style:column-width="1.058cm" fo:break-before="auto"/>
    </style:style>
    <style:style style:family="table-column" style:name="co_0_87">
      <style:table-column-properties style:column-width="1.931cm" fo:break-before="auto"/>
    </style:style>
    <style:style style:family="table-column" style:name="co_0_88">
      <style:table-column-properties style:column-width="1.058cm" fo:break-before="auto"/>
    </style:style>
    <style:style style:family="table-column" style:name="co_0_89">
      <style:table-column-properties style:column-width="1.931cm" fo:break-before="auto"/>
    </style:style>
    <style:style style:family="table-column" style:name="co_0_90">
      <style:table-column-properties style:column-width="1.058cm" fo:break-before="auto"/>
    </style:style>
    <style:style style:family="table-column" style:name="co_0_91">
      <style:table-column-properties style:column-width="1.931cm" fo:break-before="auto"/>
    </style:style>
    <style:style style:family="table-column" style:name="co_0_92">
      <style:table-column-properties style:column-width="1.058cm" fo:break-before="auto"/>
    </style:style>
    <style:style style:family="table-column" style:name="co_0_93">
      <style:table-column-properties style:column-width="1.931cm" fo:break-before="auto"/>
    </style:style>
    <style:style style:family="table-column" style:name="co_0_94">
      <style:table-column-properties style:column-width="1.058cm" fo:break-before="auto"/>
    </style:style>
    <style:style style:family="table-column" style:name="co_0_95">
      <style:table-column-properties style:column-width="1.931cm" fo:break-before="auto"/>
    </style:style>
    <style:style style:family="table-column" style:name="co_0_96">
      <style:table-column-properties style:column-width="1.058cm" fo:break-before="auto"/>
    </style:style>
    <style:style style:family="table-column" style:name="co_0_97">
      <style:table-column-properties style:column-width="1.931cm" fo:break-before="auto"/>
    </style:style>
    <style:style style:family="table-column" style:name="co_0_98">
      <style:table-column-properties style:column-width="1.058cm" fo:break-before="auto"/>
    </style:style>
    <style:style style:family="table-column" style:name="co_0_99">
      <style:table-column-properties style:column-width="1.931cm" fo:break-before="auto"/>
    </style:style>
    <style:style style:family="table-column" style:name="co_0_100">
      <style:table-column-properties style:column-width="1.058cm" fo:break-before="auto"/>
    </style:style>
    <style:style style:family="table-column" style:name="co_0_101">
      <style:table-column-properties style:column-width="1.931cm" fo:break-before="auto"/>
    </style:style>
    <style:style style:family="table-column" style:name="co_0_102">
      <style:table-column-properties style:column-width="1.058cm" fo:break-before="auto"/>
    </style:style>
    <style:style style:family="table-column" style:name="co_0_103">
      <style:table-column-properties style:column-width="1.931cm" fo:break-before="auto"/>
    </style:style>
    <style:style style:family="table-column" style:name="co_0_104">
      <style:table-column-properties style:column-width="1.058cm" fo:break-before="auto"/>
    </style:style>
    <style:style style:family="table-column" style:name="co_0_105">
      <style:table-column-properties style:column-width="1.931cm" fo:break-before="auto"/>
    </style:style>
    <style:style style:family="table-column" style:name="co_0_106">
      <style:table-column-properties style:column-width="1.058cm" fo:break-before="auto"/>
    </style:style>
    <style:style style:family="table-column" style:name="co_0_107">
      <style:table-column-properties style:column-width="1.931cm" fo:break-before="auto"/>
    </style:style>
    <style:style style:family="table-column" style:name="co_0_108">
      <style:table-column-properties style:column-width="1.058cm" fo:break-before="auto"/>
    </style:style>
    <style:style style:family="table-column" style:name="co_0_109">
      <style:table-column-properties style:column-width="1.931cm" fo:break-before="auto"/>
    </style:style>
    <style:style style:family="table-column" style:name="co_0_110">
      <style:table-column-properties style:column-width="1.058cm" fo:break-before="auto"/>
    </style:style>
    <style:style style:family="table-column" style:name="co_0_111">
      <style:table-column-properties style:column-width="1.931cm" fo:break-before="auto"/>
    </style:style>
    <style:style style:family="table-column" style:name="co_0_112">
      <style:table-column-properties style:column-width="1.058cm" fo:break-before="auto"/>
    </style:style>
    <style:style style:family="table-column" style:name="co_0_113">
      <style:table-column-properties style:column-width="1.931cm" fo:break-before="auto"/>
    </style:style>
    <style:style style:family="table-column" style:name="co_0_114">
      <style:table-column-properties style:column-width="1.058cm" fo:break-before="auto"/>
    </style:style>
    <style:style style:family="table-column" style:name="co_0_115">
      <style:table-column-properties style:column-width="1.931cm" fo:break-before="auto"/>
    </style:style>
    <style:style style:family="table-column" style:name="co_0_116">
      <style:table-column-properties style:column-width="1.058cm" fo:break-before="auto"/>
    </style:style>
    <style:style style:family="table-column" style:name="co_0_117">
      <style:table-column-properties style:column-width="1.931cm" fo:break-before="auto"/>
    </style:style>
    <style:style style:family="table-column" style:name="co_0_118">
      <style:table-column-properties style:column-width="1.058cm" fo:break-before="auto"/>
    </style:style>
    <style:style style:family="table-column" style:name="co_0_119">
      <style:table-column-properties style:column-width="1.931cm" fo:break-before="auto"/>
    </style:style>
    <style:style style:family="table-column" style:name="co_0_120">
      <style:table-column-properties style:column-width="1.058cm" fo:break-before="auto"/>
    </style:style>
    <style:style style:family="table-column" style:name="co_0_121">
      <style:table-column-properties style:column-width="1.931cm" fo:break-before="auto"/>
    </style:style>
    <style:style style:family="table-column" style:name="co_0_122">
      <style:table-column-properties style:column-width="1.058cm" fo:break-before="auto"/>
    </style:style>
    <style:style style:family="table-column" style:name="co_0_123">
      <style:table-column-properties style:column-width="1.931cm" fo:break-before="auto"/>
    </style:style>
    <style:style style:family="table-column" style:name="co_0_124">
      <style:table-column-properties style:column-width="1.058cm" fo:break-before="auto"/>
    </style:style>
    <style:style style:family="table-column" style:name="co_0_125">
      <style:table-column-properties style:column-width="1.931cm" fo:break-before="auto"/>
    </style:style>
    <style:style style:family="table-column" style:name="co_0_126">
      <style:table-column-properties style:column-width="1.058cm" fo:break-before="auto"/>
    </style:style>
    <style:style style:family="table-column" style:name="co_0_127">
      <style:table-column-properties style:column-width="1.931cm" fo:break-before="auto"/>
    </style:style>
    <style:style style:family="table-column" style:name="co_0_128">
      <style:table-column-properties style:column-width="1.058cm" fo:break-before="auto"/>
    </style:style>
    <style:style style:family="table-column" style:name="co_0_129">
      <style:table-column-properties style:column-width="1.931cm" fo:break-before="auto"/>
    </style:style>
    <style:style style:family="table-column" style:name="co_0_130">
      <style:table-column-properties style:column-width="1.058cm" fo:break-before="auto"/>
    </style:style>
    <style:style style:family="table-column" style:name="co_0_131">
      <style:table-column-properties style:column-width="1.931cm" fo:break-before="auto"/>
    </style:style>
    <style:style style:family="table-column" style:name="co_0_132">
      <style:table-column-properties style:column-width="1.058cm" fo:break-before="auto"/>
    </style:style>
    <style:style style:family="table-column" style:name="co_0_133">
      <style:table-column-properties style:column-width="1.931cm" fo:break-before="auto"/>
    </style:style>
    <style:style style:family="table-column" style:name="co_0_134">
      <style:table-column-properties style:column-width="1.058cm" fo:break-before="auto"/>
    </style:style>
    <style:style style:family="table-column" style:name="co_0_135">
      <style:table-column-properties style:column-width="1.931cm" fo:break-before="auto"/>
    </style:style>
    <style:style style:family="table-column" style:name="co_0_136">
      <style:table-column-properties style:column-width="1.058cm" fo:break-before="auto"/>
    </style:style>
    <style:style style:family="table-column" style:name="co_0_137">
      <style:table-column-properties style:column-width="1.931cm" fo:break-before="auto"/>
    </style:style>
    <style:style style:family="table-column" style:name="co_0_138">
      <style:table-column-properties style:column-width="1.058cm" fo:break-before="auto"/>
    </style:style>
    <style:style style:family="table-column" style:name="co_0_139">
      <style:table-column-properties style:column-width="1.931cm" fo:break-before="auto"/>
    </style:style>
    <style:style style:family="table-column" style:name="co_0_140">
      <style:table-column-properties style:column-width="1.058cm" fo:break-before="auto"/>
    </style:style>
    <style:style style:family="table-column" style:name="co_0_141">
      <style:table-column-properties style:column-width="1.931cm" fo:break-before="auto"/>
    </style:style>
    <style:style style:family="table-column" style:name="co_0_142">
      <style:table-column-properties style:column-width="1.058cm" fo:break-before="auto"/>
    </style:style>
    <style:style style:family="table-column" style:name="co_0_143">
      <style:table-column-properties style:column-width="1.931cm" fo:break-before="auto"/>
    </style:style>
    <style:style style:family="table-column" style:name="co_0_144">
      <style:table-column-properties style:column-width="1.058cm" fo:break-before="auto"/>
    </style:style>
    <style:style style:family="table-column" style:name="co_0_145">
      <style:table-column-properties style:column-width="1.931cm" fo:break-before="auto"/>
    </style:style>
    <style:style style:family="table-column" style:name="co_0_146">
      <style:table-column-properties style:column-width="1.058cm" fo:break-before="auto"/>
    </style:style>
    <style:style style:family="table-column" style:name="co_0_147">
      <style:table-column-properties style:column-width="1.931cm" fo:break-before="auto"/>
    </style:style>
    <style:style style:family="table-column" style:name="co_0_148">
      <style:table-column-properties style:column-width="1.058cm" fo:break-before="auto"/>
    </style:style>
    <style:style style:family="table-column" style:name="co_0_149">
      <style:table-column-properties style:column-width="1.931cm" fo:break-before="auto"/>
    </style:style>
    <style:style style:family="table-column" style:name="co_0_150">
      <style:table-column-properties style:column-width="1.058cm" fo:break-before="auto"/>
    </style:style>
    <style:style style:family="table-column" style:name="co_0_151">
      <style:table-column-properties style:column-width="1.931cm" fo:break-before="auto"/>
    </style:style>
    <style:style style:family="table-column" style:name="co_0_152">
      <style:table-column-properties style:column-width="1.058cm" fo:break-before="auto"/>
    </style:style>
    <style:style style:family="table-column" style:name="co_0_153">
      <style:table-column-properties style:column-width="1.931cm" fo:break-before="auto"/>
    </style:style>
    <style:style style:family="table-column" style:name="co_0_154">
      <style:table-column-properties style:column-width="1.058cm" fo:break-before="auto"/>
    </style:style>
    <style:style style:family="table-column" style:name="co_0_155">
      <style:table-column-properties style:column-width="1.931cm" fo:break-before="auto"/>
    </style:style>
    <style:style style:family="table-column" style:name="co_0_156">
      <style:table-column-properties style:column-width="1.058cm" fo:break-before="auto"/>
    </style:style>
    <style:style style:family="table-column" style:name="co_0_157">
      <style:table-column-properties style:column-width="1.931cm" fo:break-before="auto"/>
    </style:style>
    <style:style style:family="table-column" style:name="co_0_158">
      <style:table-column-properties style:column-width="1.058cm" fo:break-before="auto"/>
    </style:style>
    <style:style style:family="table-column" style:name="co_0_159">
      <style:table-column-properties style:column-width="1.931cm" fo:break-before="auto"/>
    </style:style>
    <style:style style:family="table-column" style:name="co_0_160">
      <style:table-column-properties style:column-width="1.058cm" fo:break-before="auto"/>
    </style:style>
    <style:style style:family="table-column" style:name="co_0_161">
      <style:table-column-properties style:column-width="1.931cm" fo:break-before="auto"/>
    </style:style>
    <style:style style:family="table-column" style:name="co_0_162">
      <style:table-column-properties style:column-width="1.058cm" fo:break-before="auto"/>
    </style:style>
    <style:style style:family="table-column" style:name="co_0_163">
      <style:table-column-properties style:column-width="1.931cm" fo:break-before="auto"/>
    </style:style>
    <style:style style:family="table-column" style:name="co_0_164">
      <style:table-column-properties style:column-width="1.058cm" fo:break-before="auto"/>
    </style:style>
    <style:style style:family="table-column" style:name="co_0_165">
      <style:table-column-properties style:column-width="1.931cm" fo:break-before="auto"/>
    </style:style>
    <style:style style:family="table-column" style:name="co_0_166">
      <style:table-column-properties style:column-width="1.058cm" fo:break-before="auto"/>
    </style:style>
    <style:style style:family="table-column" style:name="co_0_167">
      <style:table-column-properties style:column-width="1.931cm" fo:break-before="auto"/>
    </style:style>
    <style:style style:family="table-column" style:name="co_0_168">
      <style:table-column-properties style:column-width="1.058cm" fo:break-before="auto"/>
    </style:style>
    <style:style style:family="table-column" style:name="co_0_169">
      <style:table-column-properties style:column-width="1.931cm" fo:break-before="auto"/>
    </style:style>
    <style:style style:family="table-column" style:name="co_0_170">
      <style:table-column-properties style:column-width="1.058cm" fo:break-before="auto"/>
    </style:style>
    <style:style style:family="table-column" style:name="co_0_171">
      <style:table-column-properties style:column-width="1.931cm" fo:break-before="auto"/>
    </style:style>
    <style:style style:family="table-column" style:name="co_0_172">
      <style:table-column-properties style:column-width="1.058cm" fo:break-before="auto"/>
    </style:style>
    <style:style style:family="table-column" style:name="co_0_173">
      <style:table-column-properties style:column-width="1.931cm" fo:break-before="auto"/>
    </style:style>
    <style:style style:family="table-column" style:name="co_0_174">
      <style:table-column-properties style:column-width="1.058cm" fo:break-before="auto"/>
    </style:style>
    <style:style style:family="table-column" style:name="co_0_175">
      <style:table-column-properties style:column-width="1.931cm" fo:break-before="auto"/>
    </style:style>
    <style:style style:family="table-column" style:name="co_0_176">
      <style:table-column-properties style:column-width="1.058cm" fo:break-before="auto"/>
    </style:style>
    <style:style style:family="table-column" style:name="co_0_177">
      <style:table-column-properties style:column-width="1.931cm" fo:break-before="auto"/>
    </style:style>
    <style:style style:family="table-column" style:name="co_0_178">
      <style:table-column-properties style:column-width="1.058cm" fo:break-before="auto"/>
    </style:style>
    <style:style style:family="table-column" style:name="co_0_179">
      <style:table-column-properties style:column-width="1.931cm" fo:break-before="auto"/>
    </style:style>
    <style:style style:family="table-column" style:name="co_0_180">
      <style:table-column-properties style:column-width="1.058cm" fo:break-before="auto"/>
    </style:style>
    <style:style style:family="table-column" style:name="co_0_181">
      <style:table-column-properties style:column-width="1.931cm" fo:break-before="auto"/>
    </style:style>
    <style:style style:family="table-column" style:name="co_0_182">
      <style:table-column-properties style:column-width="1.058cm" fo:break-before="auto"/>
    </style:style>
    <style:style style:family="table-column" style:name="co_0_183">
      <style:table-column-properties style:column-width="1.931cm" fo:break-before="auto"/>
    </style:style>
    <style:style style:family="table-column" style:name="co_0_184">
      <style:table-column-properties style:column-width="1.058cm" fo:break-before="auto"/>
    </style:style>
    <style:style style:family="table-column" style:name="co_0_185">
      <style:table-column-properties style:column-width="1.931cm" fo:break-before="auto"/>
    </style:style>
    <style:style style:family="table-column" style:name="co_0_186">
      <style:table-column-properties style:column-width="1.058cm" fo:break-before="auto"/>
    </style:style>
    <style:style style:family="table-column" style:name="co_0_187">
      <style:table-column-properties style:column-width="1.931cm" fo:break-before="auto"/>
    </style:style>
    <style:style style:family="table-column" style:name="co_0_188">
      <style:table-column-properties style:column-width="1.058cm" fo:break-before="auto"/>
    </style:style>
    <style:style style:family="table-column" style:name="co_0_189">
      <style:table-column-properties style:column-width="1.931cm" fo:break-before="auto"/>
    </style:style>
    <style:style style:family="table-column" style:name="co_0_190">
      <style:table-column-properties style:column-width="1.058cm" fo:break-before="auto"/>
    </style:style>
    <style:style style:family="table-row" style:name="ro_0_73">
      <style:table-row-properties style:row-height="0.767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family="table-row" style:name="ro_0_83">
      <style:table-row-properties style:row-height="1.023cm" style:use-optimal-row-height="false" fo:break-before="auto"/>
    </style:style>
    <style:style style:family="table-row" style:name="ro_0_86">
      <style:table-row-properties style:row-height="1.023cm" style:use-optimal-row-height="false" fo:break-before="auto"/>
    </style:style>
    <style:style style:family="table-row" style:name="ro_0_89">
      <style:table-row-properties style:row-height="1.023cm" style:use-optimal-row-height="false" fo:break-before="auto"/>
    </style:style>
    <style:style style:family="table-row" style:name="ro_0_9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umero totale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asce vegetazionali NaiS (3 classi) · diametro a petto d'uomo (10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à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o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fasce vegetazionali NaiS (3 classi)</text:p>
          </table:table-cell>
          <table:table-cell table:style-name="ce4" office:value-type="string">
            <text:p>diametro a petto d'uomo (10 classi)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number-columns-repeated="834"/>
        </table:table-row>
        <table:table-row>
          <table:table-cell table:number-columns-spanned="1" table:number-rows-spanned="12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12" table:style-name="ce5" office:value-type="string">
            <text:p>subalpin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91">
            <text:p>219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2">
            <text:p>18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403">
            <text:p>140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51">
            <text:p>65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308">
            <text:p>230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62">
            <text:p>276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986">
            <text:p>698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59">
            <text:p>45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90">
            <text:p>49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7">
            <text:p>11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87">
            <text:p>78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72">
            <text:p>57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1">
            <text:p>67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97">
            <text:p>379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23">
            <text:p>182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40">
            <text:p>204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632">
            <text:p>29632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80">
            <text:p>158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8">
            <text:p>7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79">
            <text:p>77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66">
            <text:p>116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04">
            <text:p>170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70">
            <text:p>367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">
            <text:p>6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10">
            <text:p>51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83">
            <text:p>198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67">
            <text:p>156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53">
            <text:p>145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662">
            <text:p>17662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03">
            <text:p>130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11">
            <text:p>51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16">
            <text:p>71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25">
            <text:p>122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23">
            <text:p>182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76">
            <text:p>107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76">
            <text:p>107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32">
            <text:p>93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570">
            <text:p>10570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7">
            <text:p>60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53">
            <text:p>45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32">
            <text:p>73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13">
            <text:p>131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49">
            <text:p>84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97">
            <text:p>49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74">
            <text:p>6274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09">
            <text:p>70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0">
            <text:p>47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88">
            <text:p>3488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39">
            <text:p>1239</text:p>
          </table:table-cell>
          <table:table-cell table:style-name="ce6" office:value-type="float" office:value="8">
            <text:p>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9">
            <text:p>539</text:p>
          </table:table-cell>
          <table:table-cell table:style-name="ce6" office:value-type="float" office:value="10">
            <text:p>1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16">
            <text:p>1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3">
            <text:p>2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9">
            <text:p>2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56">
            <text:p>615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0">
            <text:p>26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6">
            <text:p>68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320">
            <text:p>332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68">
            <text:p>166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057">
            <text:p>505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970">
            <text:p>697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830">
            <text:p>1483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3">
            <text:p>62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05">
            <text:p>50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143">
            <text:p>114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941">
            <text:p>94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9">
            <text:p>20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3">
            <text:p>67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99">
            <text:p>189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38">
            <text:p>113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64">
            <text:p>136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7">
            <text:p>27</text:p>
          </table:table-cell>
          <table:table-cell table:style-name="ce6" office:value-type="string">
            <text:p>.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46">
            <text:p>44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0">
            <text:p>14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597">
            <text:p>859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382">
            <text:p>538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170">
            <text:p>517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731">
            <text:p>69731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number-columns-spanned="1" table:number-rows-spanned="12" table:style-name="ce5" office:value-type="string">
            <text:p>montan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61">
            <text:p>56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21">
            <text:p>112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59">
            <text:p>135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328">
            <text:p>932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193">
            <text:p>519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62">
            <text:p>166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473">
            <text:p>547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56">
            <text:p>85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444">
            <text:p>144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14">
            <text:p>271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87">
            <text:p>128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28">
            <text:p>282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28">
            <text:p>262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65">
            <text:p>276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842">
            <text:p>484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522">
            <text:p>752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29">
            <text:p>282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372">
            <text:p>537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94">
            <text:p>179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69">
            <text:p>116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014">
            <text:p>401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71">
            <text:p>167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00">
            <text:p>90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839">
            <text:p>183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95">
            <text:p>109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57">
            <text:p>145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59">
            <text:p>205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73">
            <text:p>97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09">
            <text:p>140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473">
            <text:p>247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53">
            <text:p>125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142">
            <text:p>214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80">
            <text:p>48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92">
            <text:p>79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23">
            <text:p>122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04">
            <text:p>80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69">
            <text:p>186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95">
            <text:p>209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25">
            <text:p>122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22">
            <text:p>82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2">
            <text:p>47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380">
            <text:p>138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05">
            <text:p>170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67">
            <text:p>136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48">
            <text:p>174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35">
            <text:p>163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25">
            <text:p>62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040">
            <text:p>404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13">
            <text:p>221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57">
            <text:p>185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07">
            <text:p>110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50">
            <text:p>105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95">
            <text:p>119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15">
            <text:p>111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18">
            <text:p>101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561">
            <text:p>256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52">
            <text:p>75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94">
            <text:p>179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585">
            <text:p>158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59">
            <text:p>85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82">
            <text:p>98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61">
            <text:p>46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698">
            <text:p>469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60">
            <text:p>426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534">
            <text:p>653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09">
            <text:p>90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96">
            <text:p>49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353">
            <text:p>135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30">
            <text:p>53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7758">
            <text:p>147758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66">
            <text:p>76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39">
            <text:p>143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380">
            <text:p>538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56">
            <text:p>335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90">
            <text:p>89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756">
            <text:p>375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93">
            <text:p>69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04">
            <text:p>100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50">
            <text:p>175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83">
            <text:p>98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99">
            <text:p>229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25">
            <text:p>162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05">
            <text:p>170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18">
            <text:p>141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86">
            <text:p>368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14">
            <text:p>171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33">
            <text:p>283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21">
            <text:p>82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49">
            <text:p>74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354">
            <text:p>235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54">
            <text:p>75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03">
            <text:p>70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96">
            <text:p>89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33">
            <text:p>73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59">
            <text:p>125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89">
            <text:p>68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93">
            <text:p>79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98">
            <text:p>169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34">
            <text:p>73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68">
            <text:p>176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38">
            <text:p>83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04">
            <text:p>60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58">
            <text:p>105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78">
            <text:p>137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48">
            <text:p>64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36">
            <text:p>53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37">
            <text:p>53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90">
            <text:p>89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55">
            <text:p>45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82">
            <text:p>98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88">
            <text:p>78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756">
            <text:p>175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91">
            <text:p>99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48">
            <text:p>104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78">
            <text:p>67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27">
            <text:p>62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66">
            <text:p>66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98">
            <text:p>49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60">
            <text:p>116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09">
            <text:p>50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04">
            <text:p>120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82">
            <text:p>98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26">
            <text:p>62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568">
            <text:p>256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49">
            <text:p>204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39">
            <text:p>323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66">
            <text:p>56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900">
            <text:p>90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4716">
            <text:p>84716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83">
            <text:p>68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07">
            <text:p>90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52">
            <text:p>325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54">
            <text:p>235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14">
            <text:p>61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03">
            <text:p>220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91">
            <text:p>69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97">
            <text:p>139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31">
            <text:p>53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37">
            <text:p>93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0">
            <text:p>10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22">
            <text:p>102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98">
            <text:p>69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83">
            <text:p>218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15">
            <text:p>121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09">
            <text:p>230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15">
            <text:p>51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98">
            <text:p>119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14">
            <text:p>51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96">
            <text:p>59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80">
            <text:p>48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97">
            <text:p>49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21">
            <text:p>52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97">
            <text:p>49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02">
            <text:p>100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74">
            <text:p>47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97">
            <text:p>109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78">
            <text:p>47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19">
            <text:p>61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77">
            <text:p>57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54">
            <text:p>45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07">
            <text:p>60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49">
            <text:p>34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36">
            <text:p>73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79">
            <text:p>67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73">
            <text:p>67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06">
            <text:p>50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375">
            <text:p>137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35">
            <text:p>83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09">
            <text:p>160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82">
            <text:p>58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414">
            <text:p>49414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35">
            <text:p>63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48">
            <text:p>214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59">
            <text:p>165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65">
            <text:p>56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86">
            <text:p>138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34">
            <text:p>63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8">
            <text:p>64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28">
            <text:p>62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90">
            <text:p>59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72">
            <text:p>47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28">
            <text:p>122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52">
            <text:p>65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94">
            <text:p>129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31">
            <text:p>93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48">
            <text:p>34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18">
            <text:p>51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97">
            <text:p>79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83">
            <text:p>48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94">
            <text:p>59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01">
            <text:p>50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85">
            <text:p>78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115">
            <text:p>30115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61">
            <text:p>46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24">
            <text:p>142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66">
            <text:p>116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69">
            <text:p>56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9">
            <text:p>34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57">
            <text:p>75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27">
            <text:p>52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98">
            <text:p>49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91">
            <text:p>59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84">
            <text:p>48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193">
            <text:p>17193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15">
            <text:p>6215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12">
            <text:p>2412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77">
            <text:p>777</text:p>
          </table:table-cell>
          <table:table-cell table:style-name="ce6" office:value-type="float" office:value="10">
            <text:p>1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15">
            <text:p>1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23">
            <text:p>2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983">
            <text:p>98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504">
            <text:p>150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193">
            <text:p>319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984">
            <text:p>498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210">
            <text:p>2221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395">
            <text:p>1439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81">
            <text:p>428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663">
            <text:p>1366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312">
            <text:p>231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54">
            <text:p>95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682">
            <text:p>368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971">
            <text:p>697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65">
            <text:p>356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56">
            <text:p>725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429">
            <text:p>642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670">
            <text:p>667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009">
            <text:p>800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869">
            <text:p>1586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763">
            <text:p>676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621">
            <text:p>1262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93">
            <text:p>379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31">
            <text:p>293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207">
            <text:p>920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98">
            <text:p>109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486">
            <text:p>348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74">
            <text:p>117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48">
            <text:p>164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990">
            <text:p>399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43">
            <text:p>274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053">
            <text:p>305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590">
            <text:p>459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79">
            <text:p>277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099">
            <text:p>309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117">
            <text:p>611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00">
            <text:p>310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819">
            <text:p>681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79">
            <text:p>137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89">
            <text:p>178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916">
            <text:p>291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30">
            <text:p>73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334">
            <text:p>233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353">
            <text:p>435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890">
            <text:p>489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51">
            <text:p>295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58">
            <text:p>205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3">
            <text:p>72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189">
            <text:p>218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483">
            <text:p>348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692">
            <text:p>269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12">
            <text:p>331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44">
            <text:p>304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40">
            <text:p>124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934">
            <text:p>693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36">
            <text:p>373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725">
            <text:p>372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27">
            <text:p>232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17">
            <text:p>181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525">
            <text:p>252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83">
            <text:p>258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54">
            <text:p>225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313">
            <text:p>531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36">
            <text:p>173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312">
            <text:p>431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72">
            <text:p>57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922">
            <text:p>92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829">
            <text:p>382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23">
            <text:p>202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607">
            <text:p>260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32">
            <text:p>123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37">
            <text:p>93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58">
            <text:p>85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54">
            <text:p>65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92">
            <text:p>59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937">
            <text:p>993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035">
            <text:p>803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945">
            <text:p>1294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33">
            <text:p>223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54">
            <text:p>125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561">
            <text:p>356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84">
            <text:p>178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8956">
            <text:p>338956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number-columns-spanned="1" table:number-rows-spanned="12" table:style-name="ce5" office:value-type="string">
            <text:p>iperinsubrica, collinare e submontan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1684">
            <text:p>168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24">
            <text:p>202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30">
            <text:p>143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91">
            <text:p>169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35">
            <text:p>83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410">
            <text:p>541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88">
            <text:p>48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13">
            <text:p>81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85">
            <text:p>58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52">
            <text:p>55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7">
            <text:p>77</text:p>
          </table:table-cell>
          <table:table-cell table:style-name="ce6" office:value-type="string">
            <text:p>.</text:p>
          </table:table-cell>
          <table:table-cell table:style-name="ce6" office:value-type="float" office:value="1035">
            <text:p>103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77">
            <text:p>157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709">
            <text:p>170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90">
            <text:p>59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43">
            <text:p>144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31">
            <text:p>231</text:p>
          </table:table-cell>
          <table:table-cell table:style-name="ce6" office:value-type="string">
            <text:p>.</text:p>
          </table:table-cell>
          <table:table-cell table:style-name="ce6" office:value-type="float" office:value="431">
            <text:p>43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51">
            <text:p>75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41">
            <text:p>84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52">
            <text:p>55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42">
            <text:p>184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67">
            <text:p>66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66">
            <text:p>76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50">
            <text:p>65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168">
            <text:p>116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94">
            <text:p>129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82">
            <text:p>198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934">
            <text:p>93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829">
            <text:p>182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08">
            <text:p>160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933">
            <text:p>593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60">
            <text:p>126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26">
            <text:p>112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497">
            <text:p>249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60">
            <text:p>56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32">
            <text:p>53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05">
            <text:p>60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09">
            <text:p>50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78">
            <text:p>47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08">
            <text:p>90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78">
            <text:p>47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31">
            <text:p>113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90">
            <text:p>69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63">
            <text:p>156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67">
            <text:p>76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87">
            <text:p>58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15">
            <text:p>111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74">
            <text:p>97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536">
            <text:p>66536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1159">
            <text:p>115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27">
            <text:p>82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17">
            <text:p>81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09">
            <text:p>80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90">
            <text:p>49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169">
            <text:p>316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15">
            <text:p>51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77">
            <text:p>37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06">
            <text:p>70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39">
            <text:p>93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83">
            <text:p>68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4">
            <text:p>94</text:p>
          </table:table-cell>
          <table:table-cell table:style-name="ce6" office:value-type="string">
            <text:p>.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45">
            <text:p>104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98">
            <text:p>59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82">
            <text:p>58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35">
            <text:p>73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18">
            <text:p>71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93">
            <text:p>89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72">
            <text:p>227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92">
            <text:p>59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07">
            <text:p>60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23">
            <text:p>112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9">
            <text:p>34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77">
            <text:p>37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37">
            <text:p>53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19">
            <text:p>71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67">
            <text:p>56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621">
            <text:p>34621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787">
            <text:p>78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29">
            <text:p>52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61">
            <text:p>46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46">
            <text:p>174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8">
            <text:p>28</text:p>
          </table:table-cell>
          <table:table-cell table:style-name="ce6" office:value-type="string">
            <text:p>.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1">
            <text:p>41</text:p>
          </table:table-cell>
          <table:table-cell table:style-name="ce6" office:value-type="string">
            <text:p>.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31">
            <text:p>63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54">
            <text:p>45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495">
            <text:p>49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85">
            <text:p>38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69">
            <text:p>76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77">
            <text:p>37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670">
            <text:p>18670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431">
            <text:p>43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59">
            <text:p>115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8">
            <text:p>28</text:p>
          </table:table-cell>
          <table:table-cell table:style-name="ce6" office:value-type="string">
            <text:p>.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165">
            <text:p>11165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57">
            <text:p>85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71">
            <text:p>6071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77">
            <text:p>1977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9">
            <text:p>759</text:p>
          </table:table-cell>
          <table:table-cell table:style-name="ce6" office:value-type="float" office:value="9">
            <text:p>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17">
            <text:p>1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5">
            <text:p>2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2">
            <text:p>3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4394">
            <text:p>439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896">
            <text:p>389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24">
            <text:p>322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94">
            <text:p>389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98">
            <text:p>119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998">
            <text:p>199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794">
            <text:p>1279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19">
            <text:p>61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269">
            <text:p>126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93">
            <text:p>179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42">
            <text:p>184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1">
            <text:p>71</text:p>
          </table:table-cell>
          <table:table-cell table:style-name="ce6" office:value-type="string">
            <text:p>.</text:p>
          </table:table-cell>
          <table:table-cell table:style-name="ce6" office:value-type="float" office:value="1389">
            <text:p>138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07">
            <text:p>140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0">
            <text:p>190</text:p>
          </table:table-cell>
          <table:table-cell table:style-name="ce6" office:value-type="string">
            <text:p>.</text:p>
          </table:table-cell>
          <table:table-cell table:style-name="ce6" office:value-type="float" office:value="2047">
            <text:p>204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9">
            <text:p>100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4">
            <text:p>24</text:p>
          </table:table-cell>
          <table:table-cell table:style-name="ce6" office:value-type="string">
            <text:p>.</text:p>
          </table:table-cell>
          <table:table-cell table:style-name="ce6" office:value-type="float" office:value="558">
            <text:p>55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80">
            <text:p>48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708">
            <text:p>270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930">
            <text:p>393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52">
            <text:p>175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081">
            <text:p>308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31">
            <text:p>53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67">
            <text:p>56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9">
            <text:p>4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25">
            <text:p>325</text:p>
          </table:table-cell>
          <table:table-cell table:style-name="ce6" office:value-type="string">
            <text:p>.</text:p>
          </table:table-cell>
          <table:table-cell table:style-name="ce6" office:value-type="float" office:value="711">
            <text:p>71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731">
            <text:p>173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36">
            <text:p>153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23">
            <text:p>62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153">
            <text:p>115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4057">
            <text:p>405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26">
            <text:p>172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88">
            <text:p>88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71">
            <text:p>177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04">
            <text:p>190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239">
            <text:p>223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76">
            <text:p>287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624">
            <text:p>362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384">
            <text:p>138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03">
            <text:p>60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476">
            <text:p>247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129">
            <text:p>312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369">
            <text:p>936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13">
            <text:p>231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74">
            <text:p>207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310">
            <text:p>431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192">
            <text:p>119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59">
            <text:p>85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958">
            <text:p>95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76">
            <text:p>87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296">
            <text:p>129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49">
            <text:p>94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98">
            <text:p>99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01">
            <text:p>80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59">
            <text:p>185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66">
            <text:p>106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35">
            <text:p>63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64">
            <text:p>106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00">
            <text:p>180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51">
            <text:p>125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443">
            <text:p>244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10">
            <text:p>51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13">
            <text:p>101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985">
            <text:p>198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76">
            <text:p>57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617">
            <text:p>161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542">
            <text:p>254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72">
            <text:p>137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121">
            <text:p>212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0178">
            <text:p>140178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number-columns-spanned="1" table:number-rows-spanned="12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2020">
            <text:p>202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45">
            <text:p>204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23">
            <text:p>152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52">
            <text:p>225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21">
            <text:p>112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59">
            <text:p>135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875">
            <text:p>1187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045">
            <text:p>604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072">
            <text:p>707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779">
            <text:p>577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88">
            <text:p>48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40">
            <text:p>94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41">
            <text:p>144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824">
            <text:p>82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96">
            <text:p>199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74">
            <text:p>297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22">
            <text:p>232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109">
            <text:p>310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301">
            <text:p>430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32">
            <text:p>363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260">
            <text:p>726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862">
            <text:p>1186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864">
            <text:p>986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081">
            <text:p>708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84">
            <text:p>238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12">
            <text:p>261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340">
            <text:p>434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45">
            <text:p>74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71">
            <text:p>167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97">
            <text:p>49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19">
            <text:p>91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839">
            <text:p>183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54">
            <text:p>145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88">
            <text:p>188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948">
            <text:p>294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24">
            <text:p>172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349">
            <text:p>234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28">
            <text:p>322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05">
            <text:p>180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59">
            <text:p>225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23">
            <text:p>232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60">
            <text:p>146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15">
            <text:p>151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81">
            <text:p>108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54">
            <text:p>145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84">
            <text:p>218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95">
            <text:p>209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48">
            <text:p>124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90">
            <text:p>199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94">
            <text:p>129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454">
            <text:p>245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81">
            <text:p>178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426">
            <text:p>342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68">
            <text:p>226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53">
            <text:p>365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43">
            <text:p>324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557">
            <text:p>655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970">
            <text:p>597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12">
            <text:p>351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492">
            <text:p>449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28">
            <text:p>122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99">
            <text:p>109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32">
            <text:p>153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32">
            <text:p>183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09">
            <text:p>160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742">
            <text:p>274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23">
            <text:p>112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05">
            <text:p>60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813">
            <text:p>181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75">
            <text:p>77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75">
            <text:p>77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85">
            <text:p>158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27">
            <text:p>132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52">
            <text:p>125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59">
            <text:p>135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38">
            <text:p>93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42">
            <text:p>44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87">
            <text:p>48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626">
            <text:p>962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773">
            <text:p>677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137">
            <text:p>1013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66">
            <text:p>116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06">
            <text:p>90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82">
            <text:p>88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31">
            <text:p>153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17">
            <text:p>111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15">
            <text:p>111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01">
            <text:p>60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72">
            <text:p>107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3926">
            <text:p>243926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1402">
            <text:p>140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38">
            <text:p>83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38">
            <text:p>93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28">
            <text:p>122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66">
            <text:p>76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39">
            <text:p>143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307">
            <text:p>730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84">
            <text:p>388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59">
            <text:p>405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75">
            <text:p>397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06">
            <text:p>50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08">
            <text:p>120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681">
            <text:p>68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80">
            <text:p>138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43">
            <text:p>184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81">
            <text:p>138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479">
            <text:p>247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34">
            <text:p>253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68">
            <text:p>226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14">
            <text:p>261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096">
            <text:p>609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422">
            <text:p>542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72">
            <text:p>377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65">
            <text:p>126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31">
            <text:p>143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41">
            <text:p>264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54">
            <text:p>75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03">
            <text:p>70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26">
            <text:p>112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5">
            <text:p>100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21">
            <text:p>172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17">
            <text:p>111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91">
            <text:p>119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78">
            <text:p>207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84">
            <text:p>98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31">
            <text:p>183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67">
            <text:p>146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24">
            <text:p>72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85">
            <text:p>108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62">
            <text:p>66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02">
            <text:p>120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75">
            <text:p>117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78">
            <text:p>137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05">
            <text:p>70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18">
            <text:p>111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35">
            <text:p>73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27">
            <text:p>82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01">
            <text:p>70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45">
            <text:p>164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74">
            <text:p>87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85">
            <text:p>138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81">
            <text:p>168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72">
            <text:p>267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79">
            <text:p>267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74">
            <text:p>167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51">
            <text:p>225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59">
            <text:p>85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13">
            <text:p>51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42">
            <text:p>84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92">
            <text:p>119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07">
            <text:p>70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33">
            <text:p>123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06">
            <text:p>80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279">
            <text:p>127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61">
            <text:p>56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82">
            <text:p>98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56">
            <text:p>75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40">
            <text:p>84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28">
            <text:p>72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32">
            <text:p>53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78">
            <text:p>37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931">
            <text:p>493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93">
            <text:p>399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229">
            <text:p>522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90">
            <text:p>69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55">
            <text:p>55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24">
            <text:p>112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06">
            <text:p>90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19">
            <text:p>71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65">
            <text:p>66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6999">
            <text:p>136999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959">
            <text:p>95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72">
            <text:p>57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38">
            <text:p>73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83">
            <text:p>68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07">
            <text:p>90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752">
            <text:p>475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81">
            <text:p>268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60">
            <text:p>236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59">
            <text:p>225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32">
            <text:p>73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">
            <text:p>28</text:p>
          </table:table-cell>
          <table:table-cell table:style-name="ce6" office:value-type="string">
            <text:p>.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52">
            <text:p>95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38">
            <text:p>143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37">
            <text:p>83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10">
            <text:p>101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85">
            <text:p>158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14">
            <text:p>141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14">
            <text:p>141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12">
            <text:p>371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42">
            <text:p>304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40">
            <text:p>294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10">
            <text:p>81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85">
            <text:p>78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52">
            <text:p>125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14">
            <text:p>51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96">
            <text:p>59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64">
            <text:p>56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24">
            <text:p>82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95">
            <text:p>79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86">
            <text:p>68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25">
            <text:p>122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23">
            <text:p>62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35">
            <text:p>113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36">
            <text:p>83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15">
            <text:p>51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41">
            <text:p>64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9">
            <text:p>35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71">
            <text:p>87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53">
            <text:p>75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77">
            <text:p>57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37">
            <text:p>53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30">
            <text:p>63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85">
            <text:p>38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87">
            <text:p>48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69">
            <text:p>66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56">
            <text:p>55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05">
            <text:p>60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55">
            <text:p>75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12">
            <text:p>91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87">
            <text:p>98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37">
            <text:p>53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72">
            <text:p>87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16">
            <text:p>41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87">
            <text:p>48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61">
            <text:p>76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07">
            <text:p>70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73">
            <text:p>67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59">
            <text:p>65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94">
            <text:p>49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631">
            <text:p>263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48">
            <text:p>204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44">
            <text:p>274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64">
            <text:p>66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18">
            <text:p>61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8654">
            <text:p>78654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580">
            <text:p>58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67">
            <text:p>56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35">
            <text:p>63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37">
            <text:p>293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66">
            <text:p>186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23">
            <text:p>172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14">
            <text:p>141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75">
            <text:p>47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43">
            <text:p>44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62">
            <text:p>66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73">
            <text:p>57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39">
            <text:p>73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45">
            <text:p>94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90">
            <text:p>79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29">
            <text:p>92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18">
            <text:p>201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80">
            <text:p>198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99">
            <text:p>169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95">
            <text:p>59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91">
            <text:p>59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67">
            <text:p>96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24">
            <text:p>52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95">
            <text:p>49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20">
            <text:p>62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97">
            <text:p>79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18">
            <text:p>51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83">
            <text:p>48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51">
            <text:p>45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98">
            <text:p>49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23">
            <text:p>52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04">
            <text:p>150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38">
            <text:p>103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15">
            <text:p>131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46">
            <text:p>44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555">
            <text:p>47555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61">
            <text:p>46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06">
            <text:p>180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20">
            <text:p>132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72">
            <text:p>117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80">
            <text:p>58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48">
            <text:p>34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11">
            <text:p>61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1">
            <text:p>43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18">
            <text:p>61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29">
            <text:p>112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65">
            <text:p>96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13">
            <text:p>71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20">
            <text:p>52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95">
            <text:p>59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22">
            <text:p>92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9">
            <text:p>48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31">
            <text:p>73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752">
            <text:p>26752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06">
            <text:p>60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431">
            <text:p>9431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10">
            <text:p>3710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74">
            <text:p>1174</text:p>
          </table:table-cell>
          <table:table-cell table:style-name="ce6" office:value-type="float" office:value="7">
            <text:p>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11">
            <text:p>1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16">
            <text:p>1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5377">
            <text:p>537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58">
            <text:p>395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504">
            <text:p>350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398">
            <text:p>539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93">
            <text:p>319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984">
            <text:p>498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564">
            <text:p>2956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550">
            <text:p>1655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075">
            <text:p>1707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283">
            <text:p>1428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28">
            <text:p>132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96">
            <text:p>219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154">
            <text:p>415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1">
            <text:p>71</text:p>
          </table:table-cell>
          <table:table-cell table:style-name="ce6" office:value-type="string">
            <text:p>.</text:p>
          </table:table-cell>
          <table:table-cell table:style-name="ce6" office:value-type="float" office:value="2343">
            <text:p>234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090">
            <text:p>509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420">
            <text:p>742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612">
            <text:p>561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9">
            <text:p>100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966">
            <text:p>796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307">
            <text:p>1030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819">
            <text:p>881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218">
            <text:p>1321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547">
            <text:p>2554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709">
            <text:p>2170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552">
            <text:p>1655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545">
            <text:p>554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013">
            <text:p>601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958">
            <text:p>995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66">
            <text:p>166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486">
            <text:p>348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18">
            <text:p>161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96">
            <text:p>169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990">
            <text:p>399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87">
            <text:p>348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883">
            <text:p>388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444">
            <text:p>644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510">
            <text:p>451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798">
            <text:p>479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681">
            <text:p>768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53">
            <text:p>425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043">
            <text:p>704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436">
            <text:p>543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15">
            <text:p>351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04">
            <text:p>380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501">
            <text:p>250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238">
            <text:p>423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988">
            <text:p>498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890">
            <text:p>489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82">
            <text:p>318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96">
            <text:p>429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76">
            <text:p>287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346">
            <text:p>434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70">
            <text:p>307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767">
            <text:p>676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32">
            <text:p>443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936">
            <text:p>593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173">
            <text:p>617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608">
            <text:p>1060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612">
            <text:p>1061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141">
            <text:p>614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272">
            <text:p>827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17">
            <text:p>271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10">
            <text:p>221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198">
            <text:p>319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221">
            <text:p>422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24">
            <text:p>332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719">
            <text:p>571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95">
            <text:p>269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96">
            <text:p>89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476">
            <text:p>447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69">
            <text:p>186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70">
            <text:p>187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829">
            <text:p>382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21">
            <text:p>302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408">
            <text:p>340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31">
            <text:p>323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03">
            <text:p>200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93">
            <text:p>149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54">
            <text:p>65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57">
            <text:p>165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334">
            <text:p>2033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668">
            <text:p>1466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558">
            <text:p>2055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43">
            <text:p>274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67">
            <text:p>226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35">
            <text:p>233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137">
            <text:p>413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01">
            <text:p>340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42">
            <text:p>254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40">
            <text:p>164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68">
            <text:p>236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8866">
            <text:p>548866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 table:style-name="ro_0_73">
          <table:table-cell table:number-columns-spanned="190" table:number-rows-spanned="1" table:style-name="ce0" office:value-type="string">
            <text:p>© WSL, Inventario Forestale Nazionale Svizzero, 26.04.2024 #2281369/61930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umero totale di fusti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77">
          <table:table-cell table:number-columns-spanned="190" table:number-rows-spanned="1" table:style-name="ce1" office:value-type="string">
            <text:p>Numero di fusti di tutti gli alberi e arbusti vivi e morti (in piedi e a terra) con un diametro a petto d'uomo (DPU) di almeno 12 cm. Il numero totale di fusti corrisponde alla somma del numero di fusti e del numero di fusti mort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asce vegetazionali NaiS (3 classi) #266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0">
          <table:table-cell table:number-columns-spanned="190" table:number-rows-spanned="1" table:style-name="ce1" office:value-type="string">
            <text:p>Fasce vegetazionali secondo il sistema delle linee guida «Continuità nel bosco di protezione e controllo dell'efficacia» (NaiS; Frehner et al. 2005), ridotto a tre classi. Questa variabile rappresenta una semplificazione delle fasce vegetazionali NaiS in sei classi (NAISHSTKOMB6KL), per cui le classi «iperinsubrica e collinare» e «submontana» vengono riunite nella classe «iperinsubrica, collinare, submontana», mentre le fasce «montana inferiore e superiore» e «altimontana» vengono riunite nella classe «montana» e le fasce «subalpina» e «subalpina superiore» nella classe «subalpina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diametro a petto d'uomo (10 classi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3">
          <table:table-cell table:number-columns-spanned="190" table:number-rows-spanned="1" table:style-name="ce1" office:value-type="string">
            <text:p>Diametro a petto d'uomo (DPU) degli alberi e arbusti a partire da 12 cm di DPU, in dieci classi. Fonte: rilievo sul terreno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circondario forestale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6">
          <table:table-cell table:number-columns-spanned="190" table:number-rows-spanned="1" table:style-name="ce1" office:value-type="string">
            <text:p>Suddivisione regionale con i circondari forestali come unità. Questa variabile è stata implementata nell'anno 2024 e si basa sull'inchiesta presso i servizi forestali cantonali effettuata negli anni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9">
          <table:table-cell table:number-columns-spanned="190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92">
          <table:table-cell table:number-columns-spanned="190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2T17:04:19+02:00</meta:creation-date>
    <dc:date>2024-05-22T17:04:19+02:00</dc:date>
    <dc:title>Untitled Spreadsheet</dc:title>
    <dc:description/>
    <dc:subject/>
    <meta:keyword/>
    <meta:user-defined meta:name="Company"/>
    <meta:user-defined meta:name="category"/>
  </office:meta>
</office:document-meta>
</file>