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8.281cm" fo:break-before="auto"/>
    </style:style>
    <style:style style:family="table-column" style:name="co_0_2">
      <style:table-column-properties style:column-width="8.281cm" fo:break-before="auto"/>
    </style:style>
    <style:style style:family="table-column" style:name="co_0_3">
      <style:table-column-properties style:column-width="1.508cm" fo:break-before="auto"/>
    </style:style>
    <style:style style:family="table-column" style:name="co_0_4">
      <style:table-column-properties style:column-width="1.27cm" fo:break-before="auto"/>
    </style:style>
    <style:style style:family="table-column" style:name="co_0_5">
      <style:table-column-properties style:column-width="1.508cm" fo:break-before="auto"/>
    </style:style>
    <style:style style:family="table-column" style:name="co_0_6">
      <style:table-column-properties style:column-width="1.27cm" fo:break-before="auto"/>
    </style:style>
    <style:style style:family="table-column" style:name="co_0_7">
      <style:table-column-properties style:column-width="1.508cm" fo:break-before="auto"/>
    </style:style>
    <style:style style:family="table-column" style:name="co_0_8">
      <style:table-column-properties style:column-width="1.27cm" fo:break-before="auto"/>
    </style:style>
    <style:style style:family="table-column" style:name="co_0_9">
      <style:table-column-properties style:column-width="1.508cm" fo:break-before="auto"/>
    </style:style>
    <style:style style:family="table-column" style:name="co_0_10">
      <style:table-column-properties style:column-width="1.27cm" fo:break-before="auto"/>
    </style:style>
    <style:style style:family="table-column" style:name="co_0_11">
      <style:table-column-properties style:column-width="1.508cm" fo:break-before="auto"/>
    </style:style>
    <style:style style:family="table-column" style:name="co_0_12">
      <style:table-column-properties style:column-width="1.27cm" fo:break-before="auto"/>
    </style:style>
    <style:style style:family="table-column" style:name="co_0_13">
      <style:table-column-properties style:column-width="1.508cm" fo:break-before="auto"/>
    </style:style>
    <style:style style:family="table-column" style:name="co_0_14">
      <style:table-column-properties style:column-width="1.27cm" fo:break-before="auto"/>
    </style:style>
    <style:style style:family="table-column" style:name="co_0_15">
      <style:table-column-properties style:column-width="1.508cm" fo:break-before="auto"/>
    </style:style>
    <style:style style:family="table-column" style:name="co_0_16">
      <style:table-column-properties style:column-width="1.27cm" fo:break-before="auto"/>
    </style:style>
    <style:style style:family="table-column" style:name="co_0_17">
      <style:table-column-properties style:column-width="1.508cm" fo:break-before="auto"/>
    </style:style>
    <style:style style:family="table-column" style:name="co_0_18">
      <style:table-column-properties style:column-width="1.27cm" fo:break-before="auto"/>
    </style:style>
    <style:style style:family="table-column" style:name="co_0_19">
      <style:table-column-properties style:column-width="1.508cm" fo:break-before="auto"/>
    </style:style>
    <style:style style:family="table-column" style:name="co_0_20">
      <style:table-column-properties style:column-width="1.27cm" fo:break-before="auto"/>
    </style:style>
    <style:style style:family="table-column" style:name="co_0_21">
      <style:table-column-properties style:column-width="1.508cm" fo:break-before="auto"/>
    </style:style>
    <style:style style:family="table-column" style:name="co_0_22">
      <style:table-column-properties style:column-width="1.27cm" fo:break-before="auto"/>
    </style:style>
    <style:style style:family="table-column" style:name="co_0_23">
      <style:table-column-properties style:column-width="1.508cm" fo:break-before="auto"/>
    </style:style>
    <style:style style:family="table-column" style:name="co_0_24">
      <style:table-column-properties style:column-width="1.27cm" fo:break-before="auto"/>
    </style:style>
    <style:style style:family="table-column" style:name="co_0_25">
      <style:table-column-properties style:column-width="1.508cm" fo:break-before="auto"/>
    </style:style>
    <style:style style:family="table-column" style:name="co_0_26">
      <style:table-column-properties style:column-width="1.27cm" fo:break-before="auto"/>
    </style:style>
    <style:style style:family="table-column" style:name="co_0_27">
      <style:table-column-properties style:column-width="1.508cm" fo:break-before="auto"/>
    </style:style>
    <style:style style:family="table-column" style:name="co_0_28">
      <style:table-column-properties style:column-width="1.27cm" fo:break-before="auto"/>
    </style:style>
    <style:style style:family="table-column" style:name="co_0_29">
      <style:table-column-properties style:column-width="1.508cm" fo:break-before="auto"/>
    </style:style>
    <style:style style:family="table-column" style:name="co_0_30">
      <style:table-column-properties style:column-width="1.27cm" fo:break-before="auto"/>
    </style:style>
    <style:style style:family="table-column" style:name="co_0_31">
      <style:table-column-properties style:column-width="1.508cm" fo:break-before="auto"/>
    </style:style>
    <style:style style:family="table-column" style:name="co_0_32">
      <style:table-column-properties style:column-width="1.27cm" fo:break-before="auto"/>
    </style:style>
    <style:style style:family="table-column" style:name="co_0_33">
      <style:table-column-properties style:column-width="1.508cm" fo:break-before="auto"/>
    </style:style>
    <style:style style:family="table-column" style:name="co_0_34">
      <style:table-column-properties style:column-width="1.27cm" fo:break-before="auto"/>
    </style:style>
    <style:style style:family="table-column" style:name="co_0_35">
      <style:table-column-properties style:column-width="1.508cm" fo:break-before="auto"/>
    </style:style>
    <style:style style:family="table-column" style:name="co_0_36">
      <style:table-column-properties style:column-width="1.27cm" fo:break-before="auto"/>
    </style:style>
    <style:style style:family="table-column" style:name="co_0_37">
      <style:table-column-properties style:column-width="1.508cm" fo:break-before="auto"/>
    </style:style>
    <style:style style:family="table-column" style:name="co_0_38">
      <style:table-column-properties style:column-width="1.27cm" fo:break-before="auto"/>
    </style:style>
    <style:style style:family="table-column" style:name="co_0_39">
      <style:table-column-properties style:column-width="1.508cm" fo:break-before="auto"/>
    </style:style>
    <style:style style:family="table-column" style:name="co_0_40">
      <style:table-column-properties style:column-width="1.27cm" fo:break-before="auto"/>
    </style:style>
    <style:style style:family="table-column" style:name="co_0_41">
      <style:table-column-properties style:column-width="1.508cm" fo:break-before="auto"/>
    </style:style>
    <style:style style:family="table-column" style:name="co_0_42">
      <style:table-column-properties style:column-width="1.27cm" fo:break-before="auto"/>
    </style:style>
    <style:style style:family="table-column" style:name="co_0_43">
      <style:table-column-properties style:column-width="1.508cm" fo:break-before="auto"/>
    </style:style>
    <style:style style:family="table-column" style:name="co_0_44">
      <style:table-column-properties style:column-width="1.27cm" fo:break-before="auto"/>
    </style:style>
    <style:style style:family="table-column" style:name="co_0_45">
      <style:table-column-properties style:column-width="1.508cm" fo:break-before="auto"/>
    </style:style>
    <style:style style:family="table-column" style:name="co_0_46">
      <style:table-column-properties style:column-width="1.27cm" fo:break-before="auto"/>
    </style:style>
    <style:style style:family="table-column" style:name="co_0_47">
      <style:table-column-properties style:column-width="1.508cm" fo:break-before="auto"/>
    </style:style>
    <style:style style:family="table-column" style:name="co_0_48">
      <style:table-column-properties style:column-width="1.27cm" fo:break-before="auto"/>
    </style:style>
    <style:style style:family="table-column" style:name="co_0_49">
      <style:table-column-properties style:column-width="1.508cm" fo:break-before="auto"/>
    </style:style>
    <style:style style:family="table-column" style:name="co_0_50">
      <style:table-column-properties style:column-width="1.27cm" fo:break-before="auto"/>
    </style:style>
    <style:style style:family="table-column" style:name="co_0_51">
      <style:table-column-properties style:column-width="1.508cm" fo:break-before="auto"/>
    </style:style>
    <style:style style:family="table-column" style:name="co_0_52">
      <style:table-column-properties style:column-width="1.27cm" fo:break-before="auto"/>
    </style:style>
    <style:style style:family="table-column" style:name="co_0_53">
      <style:table-column-properties style:column-width="1.508cm" fo:break-before="auto"/>
    </style:style>
    <style:style style:family="table-column" style:name="co_0_54">
      <style:table-column-properties style:column-width="1.27cm" fo:break-before="auto"/>
    </style:style>
    <style:style style:family="table-column" style:name="co_0_55">
      <style:table-column-properties style:column-width="1.508cm" fo:break-before="auto"/>
    </style:style>
    <style:style style:family="table-column" style:name="co_0_56">
      <style:table-column-properties style:column-width="1.27cm" fo:break-before="auto"/>
    </style:style>
    <style:style style:family="table-column" style:name="co_0_57">
      <style:table-column-properties style:column-width="1.508cm" fo:break-before="auto"/>
    </style:style>
    <style:style style:family="table-column" style:name="co_0_58">
      <style:table-column-properties style:column-width="1.27cm" fo:break-before="auto"/>
    </style:style>
    <style:style style:family="table-column" style:name="co_0_59">
      <style:table-column-properties style:column-width="1.508cm" fo:break-before="auto"/>
    </style:style>
    <style:style style:family="table-column" style:name="co_0_60">
      <style:table-column-properties style:column-width="1.27cm" fo:break-before="auto"/>
    </style:style>
    <style:style style:family="table-column" style:name="co_0_61">
      <style:table-column-properties style:column-width="1.508cm" fo:break-before="auto"/>
    </style:style>
    <style:style style:family="table-column" style:name="co_0_62">
      <style:table-column-properties style:column-width="1.27cm" fo:break-before="auto"/>
    </style:style>
    <style:style style:family="table-column" style:name="co_0_63">
      <style:table-column-properties style:column-width="1.508cm" fo:break-before="auto"/>
    </style:style>
    <style:style style:family="table-column" style:name="co_0_64">
      <style:table-column-properties style:column-width="1.27cm" fo:break-before="auto"/>
    </style:style>
    <style:style style:family="table-column" style:name="co_0_65">
      <style:table-column-properties style:column-width="1.508cm" fo:break-before="auto"/>
    </style:style>
    <style:style style:family="table-column" style:name="co_0_66">
      <style:table-column-properties style:column-width="1.27cm" fo:break-before="auto"/>
    </style:style>
    <style:style style:family="table-column" style:name="co_0_67">
      <style:table-column-properties style:column-width="1.508cm" fo:break-before="auto"/>
    </style:style>
    <style:style style:family="table-column" style:name="co_0_68">
      <style:table-column-properties style:column-width="1.27cm" fo:break-before="auto"/>
    </style:style>
    <style:style style:family="table-column" style:name="co_0_69">
      <style:table-column-properties style:column-width="1.508cm" fo:break-before="auto"/>
    </style:style>
    <style:style style:family="table-column" style:name="co_0_70">
      <style:table-column-properties style:column-width="1.27cm" fo:break-before="auto"/>
    </style:style>
    <style:style style:family="table-column" style:name="co_0_71">
      <style:table-column-properties style:column-width="1.508cm" fo:break-before="auto"/>
    </style:style>
    <style:style style:family="table-column" style:name="co_0_72">
      <style:table-column-properties style:column-width="1.27cm" fo:break-before="auto"/>
    </style:style>
    <style:style style:family="table-column" style:name="co_0_73">
      <style:table-column-properties style:column-width="1.508cm" fo:break-before="auto"/>
    </style:style>
    <style:style style:family="table-column" style:name="co_0_74">
      <style:table-column-properties style:column-width="1.27cm" fo:break-before="auto"/>
    </style:style>
    <style:style style:family="table-column" style:name="co_0_75">
      <style:table-column-properties style:column-width="1.508cm" fo:break-before="auto"/>
    </style:style>
    <style:style style:family="table-column" style:name="co_0_76">
      <style:table-column-properties style:column-width="1.27cm" fo:break-before="auto"/>
    </style:style>
    <style:style style:family="table-column" style:name="co_0_77">
      <style:table-column-properties style:column-width="1.508cm" fo:break-before="auto"/>
    </style:style>
    <style:style style:family="table-column" style:name="co_0_78">
      <style:table-column-properties style:column-width="1.27cm" fo:break-before="auto"/>
    </style:style>
    <style:style style:family="table-column" style:name="co_0_79">
      <style:table-column-properties style:column-width="1.508cm" fo:break-before="auto"/>
    </style:style>
    <style:style style:family="table-column" style:name="co_0_80">
      <style:table-column-properties style:column-width="1.27cm" fo:break-before="auto"/>
    </style:style>
    <style:style style:family="table-column" style:name="co_0_81">
      <style:table-column-properties style:column-width="1.508cm" fo:break-before="auto"/>
    </style:style>
    <style:style style:family="table-column" style:name="co_0_82">
      <style:table-column-properties style:column-width="1.27cm" fo:break-before="auto"/>
    </style:style>
    <style:style style:family="table-column" style:name="co_0_83">
      <style:table-column-properties style:column-width="1.508cm" fo:break-before="auto"/>
    </style:style>
    <style:style style:family="table-column" style:name="co_0_84">
      <style:table-column-properties style:column-width="1.27cm" fo:break-before="auto"/>
    </style:style>
    <style:style style:family="table-column" style:name="co_0_85">
      <style:table-column-properties style:column-width="1.508cm" fo:break-before="auto"/>
    </style:style>
    <style:style style:family="table-column" style:name="co_0_86">
      <style:table-column-properties style:column-width="1.27cm" fo:break-before="auto"/>
    </style:style>
    <style:style style:family="table-column" style:name="co_0_87">
      <style:table-column-properties style:column-width="1.508cm" fo:break-before="auto"/>
    </style:style>
    <style:style style:family="table-column" style:name="co_0_88">
      <style:table-column-properties style:column-width="1.27cm" fo:break-before="auto"/>
    </style:style>
    <style:style style:family="table-column" style:name="co_0_89">
      <style:table-column-properties style:column-width="1.508cm" fo:break-before="auto"/>
    </style:style>
    <style:style style:family="table-column" style:name="co_0_90">
      <style:table-column-properties style:column-width="1.27cm" fo:break-before="auto"/>
    </style:style>
    <style:style style:family="table-column" style:name="co_0_91">
      <style:table-column-properties style:column-width="1.508cm" fo:break-before="auto"/>
    </style:style>
    <style:style style:family="table-column" style:name="co_0_92">
      <style:table-column-properties style:column-width="1.27cm" fo:break-before="auto"/>
    </style:style>
    <style:style style:family="table-column" style:name="co_0_93">
      <style:table-column-properties style:column-width="1.508cm" fo:break-before="auto"/>
    </style:style>
    <style:style style:family="table-column" style:name="co_0_94">
      <style:table-column-properties style:column-width="1.27cm" fo:break-before="auto"/>
    </style:style>
    <style:style style:family="table-column" style:name="co_0_95">
      <style:table-column-properties style:column-width="1.508cm" fo:break-before="auto"/>
    </style:style>
    <style:style style:family="table-column" style:name="co_0_96">
      <style:table-column-properties style:column-width="1.27cm" fo:break-before="auto"/>
    </style:style>
    <style:style style:family="table-column" style:name="co_0_97">
      <style:table-column-properties style:column-width="1.508cm" fo:break-before="auto"/>
    </style:style>
    <style:style style:family="table-column" style:name="co_0_98">
      <style:table-column-properties style:column-width="1.27cm" fo:break-before="auto"/>
    </style:style>
    <style:style style:family="table-column" style:name="co_0_99">
      <style:table-column-properties style:column-width="1.508cm" fo:break-before="auto"/>
    </style:style>
    <style:style style:family="table-column" style:name="co_0_100">
      <style:table-column-properties style:column-width="1.27cm" fo:break-before="auto"/>
    </style:style>
    <style:style style:family="table-column" style:name="co_0_101">
      <style:table-column-properties style:column-width="1.508cm" fo:break-before="auto"/>
    </style:style>
    <style:style style:family="table-column" style:name="co_0_102">
      <style:table-column-properties style:column-width="1.27cm" fo:break-before="auto"/>
    </style:style>
    <style:style style:family="table-column" style:name="co_0_103">
      <style:table-column-properties style:column-width="1.508cm" fo:break-before="auto"/>
    </style:style>
    <style:style style:family="table-column" style:name="co_0_104">
      <style:table-column-properties style:column-width="1.27cm" fo:break-before="auto"/>
    </style:style>
    <style:style style:family="table-column" style:name="co_0_105">
      <style:table-column-properties style:column-width="1.508cm" fo:break-before="auto"/>
    </style:style>
    <style:style style:family="table-column" style:name="co_0_106">
      <style:table-column-properties style:column-width="1.27cm" fo:break-before="auto"/>
    </style:style>
    <style:style style:family="table-column" style:name="co_0_107">
      <style:table-column-properties style:column-width="1.508cm" fo:break-before="auto"/>
    </style:style>
    <style:style style:family="table-column" style:name="co_0_108">
      <style:table-column-properties style:column-width="1.27cm" fo:break-before="auto"/>
    </style:style>
    <style:style style:family="table-column" style:name="co_0_109">
      <style:table-column-properties style:column-width="1.508cm" fo:break-before="auto"/>
    </style:style>
    <style:style style:family="table-column" style:name="co_0_110">
      <style:table-column-properties style:column-width="1.27cm" fo:break-before="auto"/>
    </style:style>
    <style:style style:family="table-column" style:name="co_0_111">
      <style:table-column-properties style:column-width="1.508cm" fo:break-before="auto"/>
    </style:style>
    <style:style style:family="table-column" style:name="co_0_112">
      <style:table-column-properties style:column-width="1.27cm" fo:break-before="auto"/>
    </style:style>
    <style:style style:family="table-column" style:name="co_0_113">
      <style:table-column-properties style:column-width="1.508cm" fo:break-before="auto"/>
    </style:style>
    <style:style style:family="table-column" style:name="co_0_114">
      <style:table-column-properties style:column-width="1.27cm" fo:break-before="auto"/>
    </style:style>
    <style:style style:family="table-column" style:name="co_0_115">
      <style:table-column-properties style:column-width="1.508cm" fo:break-before="auto"/>
    </style:style>
    <style:style style:family="table-column" style:name="co_0_116">
      <style:table-column-properties style:column-width="1.27cm" fo:break-before="auto"/>
    </style:style>
    <style:style style:family="table-column" style:name="co_0_117">
      <style:table-column-properties style:column-width="1.508cm" fo:break-before="auto"/>
    </style:style>
    <style:style style:family="table-column" style:name="co_0_118">
      <style:table-column-properties style:column-width="1.27cm" fo:break-before="auto"/>
    </style:style>
    <style:style style:family="table-column" style:name="co_0_119">
      <style:table-column-properties style:column-width="1.508cm" fo:break-before="auto"/>
    </style:style>
    <style:style style:family="table-column" style:name="co_0_120">
      <style:table-column-properties style:column-width="1.27cm" fo:break-before="auto"/>
    </style:style>
    <style:style style:family="table-column" style:name="co_0_121">
      <style:table-column-properties style:column-width="1.508cm" fo:break-before="auto"/>
    </style:style>
    <style:style style:family="table-column" style:name="co_0_122">
      <style:table-column-properties style:column-width="1.27cm" fo:break-before="auto"/>
    </style:style>
    <style:style style:family="table-column" style:name="co_0_123">
      <style:table-column-properties style:column-width="1.508cm" fo:break-before="auto"/>
    </style:style>
    <style:style style:family="table-column" style:name="co_0_124">
      <style:table-column-properties style:column-width="1.27cm" fo:break-before="auto"/>
    </style:style>
    <style:style style:family="table-column" style:name="co_0_125">
      <style:table-column-properties style:column-width="1.508cm" fo:break-before="auto"/>
    </style:style>
    <style:style style:family="table-column" style:name="co_0_126">
      <style:table-column-properties style:column-width="1.27cm" fo:break-before="auto"/>
    </style:style>
    <style:style style:family="table-column" style:name="co_0_127">
      <style:table-column-properties style:column-width="1.508cm" fo:break-before="auto"/>
    </style:style>
    <style:style style:family="table-column" style:name="co_0_128">
      <style:table-column-properties style:column-width="1.27cm" fo:break-before="auto"/>
    </style:style>
    <style:style style:family="table-column" style:name="co_0_129">
      <style:table-column-properties style:column-width="1.508cm" fo:break-before="auto"/>
    </style:style>
    <style:style style:family="table-column" style:name="co_0_130">
      <style:table-column-properties style:column-width="1.27cm" fo:break-before="auto"/>
    </style:style>
    <style:style style:family="table-column" style:name="co_0_131">
      <style:table-column-properties style:column-width="1.508cm" fo:break-before="auto"/>
    </style:style>
    <style:style style:family="table-column" style:name="co_0_132">
      <style:table-column-properties style:column-width="1.27cm" fo:break-before="auto"/>
    </style:style>
    <style:style style:family="table-column" style:name="co_0_133">
      <style:table-column-properties style:column-width="1.508cm" fo:break-before="auto"/>
    </style:style>
    <style:style style:family="table-column" style:name="co_0_134">
      <style:table-column-properties style:column-width="1.27cm" fo:break-before="auto"/>
    </style:style>
    <style:style style:family="table-column" style:name="co_0_135">
      <style:table-column-properties style:column-width="1.508cm" fo:break-before="auto"/>
    </style:style>
    <style:style style:family="table-column" style:name="co_0_136">
      <style:table-column-properties style:column-width="1.27cm" fo:break-before="auto"/>
    </style:style>
    <style:style style:family="table-column" style:name="co_0_137">
      <style:table-column-properties style:column-width="1.508cm" fo:break-before="auto"/>
    </style:style>
    <style:style style:family="table-column" style:name="co_0_138">
      <style:table-column-properties style:column-width="1.27cm" fo:break-before="auto"/>
    </style:style>
    <style:style style:family="table-column" style:name="co_0_139">
      <style:table-column-properties style:column-width="1.508cm" fo:break-before="auto"/>
    </style:style>
    <style:style style:family="table-column" style:name="co_0_140">
      <style:table-column-properties style:column-width="1.27cm" fo:break-before="auto"/>
    </style:style>
    <style:style style:family="table-column" style:name="co_0_141">
      <style:table-column-properties style:column-width="1.508cm" fo:break-before="auto"/>
    </style:style>
    <style:style style:family="table-column" style:name="co_0_142">
      <style:table-column-properties style:column-width="1.27cm" fo:break-before="auto"/>
    </style:style>
    <style:style style:family="table-column" style:name="co_0_143">
      <style:table-column-properties style:column-width="1.508cm" fo:break-before="auto"/>
    </style:style>
    <style:style style:family="table-column" style:name="co_0_144">
      <style:table-column-properties style:column-width="1.27cm" fo:break-before="auto"/>
    </style:style>
    <style:style style:family="table-column" style:name="co_0_145">
      <style:table-column-properties style:column-width="1.508cm" fo:break-before="auto"/>
    </style:style>
    <style:style style:family="table-column" style:name="co_0_146">
      <style:table-column-properties style:column-width="1.27cm" fo:break-before="auto"/>
    </style:style>
    <style:style style:family="table-column" style:name="co_0_147">
      <style:table-column-properties style:column-width="1.508cm" fo:break-before="auto"/>
    </style:style>
    <style:style style:family="table-column" style:name="co_0_148">
      <style:table-column-properties style:column-width="1.27cm" fo:break-before="auto"/>
    </style:style>
    <style:style style:family="table-column" style:name="co_0_149">
      <style:table-column-properties style:column-width="1.508cm" fo:break-before="auto"/>
    </style:style>
    <style:style style:family="table-column" style:name="co_0_150">
      <style:table-column-properties style:column-width="1.27cm" fo:break-before="auto"/>
    </style:style>
    <style:style style:family="table-column" style:name="co_0_151">
      <style:table-column-properties style:column-width="1.508cm" fo:break-before="auto"/>
    </style:style>
    <style:style style:family="table-column" style:name="co_0_152">
      <style:table-column-properties style:column-width="1.27cm" fo:break-before="auto"/>
    </style:style>
    <style:style style:family="table-column" style:name="co_0_153">
      <style:table-column-properties style:column-width="1.508cm" fo:break-before="auto"/>
    </style:style>
    <style:style style:family="table-column" style:name="co_0_154">
      <style:table-column-properties style:column-width="1.27cm" fo:break-before="auto"/>
    </style:style>
    <style:style style:family="table-column" style:name="co_0_155">
      <style:table-column-properties style:column-width="1.508cm" fo:break-before="auto"/>
    </style:style>
    <style:style style:family="table-column" style:name="co_0_156">
      <style:table-column-properties style:column-width="1.27cm" fo:break-before="auto"/>
    </style:style>
    <style:style style:family="table-column" style:name="co_0_157">
      <style:table-column-properties style:column-width="1.508cm" fo:break-before="auto"/>
    </style:style>
    <style:style style:family="table-column" style:name="co_0_158">
      <style:table-column-properties style:column-width="1.27cm" fo:break-before="auto"/>
    </style:style>
    <style:style style:family="table-column" style:name="co_0_159">
      <style:table-column-properties style:column-width="1.508cm" fo:break-before="auto"/>
    </style:style>
    <style:style style:family="table-column" style:name="co_0_160">
      <style:table-column-properties style:column-width="1.27cm" fo:break-before="auto"/>
    </style:style>
    <style:style style:family="table-column" style:name="co_0_161">
      <style:table-column-properties style:column-width="1.508cm" fo:break-before="auto"/>
    </style:style>
    <style:style style:family="table-column" style:name="co_0_162">
      <style:table-column-properties style:column-width="1.27cm" fo:break-before="auto"/>
    </style:style>
    <style:style style:family="table-column" style:name="co_0_163">
      <style:table-column-properties style:column-width="1.508cm" fo:break-before="auto"/>
    </style:style>
    <style:style style:family="table-column" style:name="co_0_164">
      <style:table-column-properties style:column-width="1.27cm" fo:break-before="auto"/>
    </style:style>
    <style:style style:family="table-column" style:name="co_0_165">
      <style:table-column-properties style:column-width="1.508cm" fo:break-before="auto"/>
    </style:style>
    <style:style style:family="table-column" style:name="co_0_166">
      <style:table-column-properties style:column-width="1.27cm" fo:break-before="auto"/>
    </style:style>
    <style:style style:family="table-column" style:name="co_0_167">
      <style:table-column-properties style:column-width="1.508cm" fo:break-before="auto"/>
    </style:style>
    <style:style style:family="table-column" style:name="co_0_168">
      <style:table-column-properties style:column-width="1.27cm" fo:break-before="auto"/>
    </style:style>
    <style:style style:family="table-column" style:name="co_0_169">
      <style:table-column-properties style:column-width="1.508cm" fo:break-before="auto"/>
    </style:style>
    <style:style style:family="table-column" style:name="co_0_170">
      <style:table-column-properties style:column-width="1.27cm" fo:break-before="auto"/>
    </style:style>
    <style:style style:family="table-column" style:name="co_0_171">
      <style:table-column-properties style:column-width="1.508cm" fo:break-before="auto"/>
    </style:style>
    <style:style style:family="table-column" style:name="co_0_172">
      <style:table-column-properties style:column-width="1.27cm" fo:break-before="auto"/>
    </style:style>
    <style:style style:family="table-column" style:name="co_0_173">
      <style:table-column-properties style:column-width="1.508cm" fo:break-before="auto"/>
    </style:style>
    <style:style style:family="table-column" style:name="co_0_174">
      <style:table-column-properties style:column-width="1.27cm" fo:break-before="auto"/>
    </style:style>
    <style:style style:family="table-column" style:name="co_0_175">
      <style:table-column-properties style:column-width="1.508cm" fo:break-before="auto"/>
    </style:style>
    <style:style style:family="table-column" style:name="co_0_176">
      <style:table-column-properties style:column-width="1.27cm" fo:break-before="auto"/>
    </style:style>
    <style:style style:family="table-column" style:name="co_0_177">
      <style:table-column-properties style:column-width="1.508cm" fo:break-before="auto"/>
    </style:style>
    <style:style style:family="table-column" style:name="co_0_178">
      <style:table-column-properties style:column-width="1.27cm" fo:break-before="auto"/>
    </style:style>
    <style:style style:family="table-column" style:name="co_0_179">
      <style:table-column-properties style:column-width="1.508cm" fo:break-before="auto"/>
    </style:style>
    <style:style style:family="table-column" style:name="co_0_180">
      <style:table-column-properties style:column-width="1.27cm" fo:break-before="auto"/>
    </style:style>
    <style:style style:family="table-column" style:name="co_0_181">
      <style:table-column-properties style:column-width="1.508cm" fo:break-before="auto"/>
    </style:style>
    <style:style style:family="table-column" style:name="co_0_182">
      <style:table-column-properties style:column-width="1.27cm" fo:break-before="auto"/>
    </style:style>
    <style:style style:family="table-column" style:name="co_0_183">
      <style:table-column-properties style:column-width="1.508cm" fo:break-before="auto"/>
    </style:style>
    <style:style style:family="table-column" style:name="co_0_184">
      <style:table-column-properties style:column-width="1.27cm" fo:break-before="auto"/>
    </style:style>
    <style:style style:family="table-column" style:name="co_0_185">
      <style:table-column-properties style:column-width="1.508cm" fo:break-before="auto"/>
    </style:style>
    <style:style style:family="table-column" style:name="co_0_186">
      <style:table-column-properties style:column-width="1.27cm" fo:break-before="auto"/>
    </style:style>
    <style:style style:family="table-column" style:name="co_0_187">
      <style:table-column-properties style:column-width="1.508cm" fo:break-before="auto"/>
    </style:style>
    <style:style style:family="table-column" style:name="co_0_188">
      <style:table-column-properties style:column-width="1.27cm" fo:break-before="auto"/>
    </style:style>
    <style:style style:family="table-column" style:name="co_0_189">
      <style:table-column-properties style:column-width="1.508cm" fo:break-before="auto"/>
    </style:style>
    <style:style style:family="table-column" style:name="co_0_190">
      <style:table-column-properties style:column-width="1.27cm" fo:break-before="auto"/>
    </style:style>
    <style:style style:family="table-row" style:name="ro_0_73">
      <style:table-row-properties style:row-height="0.767cm" style:use-optimal-row-height="false" fo:break-before="auto"/>
    </style:style>
    <style:style style:family="table-row" style:name="ro_0_77">
      <style:table-row-properties style:row-height="1.023cm" style:use-optimal-row-height="false" fo:break-before="auto"/>
    </style:style>
    <style:style style:family="table-row" style:name="ro_0_80">
      <style:table-row-properties style:row-height="1.023cm" style:use-optimal-row-height="false" fo:break-before="auto"/>
    </style:style>
    <style:style style:family="table-row" style:name="ro_0_83">
      <style:table-row-properties style:row-height="1.023cm" style:use-optimal-row-height="false" fo:break-before="auto"/>
    </style:style>
    <style:style style:family="table-row" style:name="ro_0_86">
      <style:table-row-properties style:row-height="1.023cm" style:use-optimal-row-height="false" fo:break-before="auto"/>
    </style:style>
    <style:style style:family="table-row" style:name="ro_0_89">
      <style:table-row-properties style:row-height="1.023cm" style:use-optimal-row-height="false" fo:break-before="auto"/>
    </style:style>
    <style:style style:family="table-row" style:name="ro_0_92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column table:style-name="co_0_190" table:default-cell-style-name="ce0"/>
        <table:table-row>
          <table:table-cell table:number-columns-spanned="190" table:number-rows-spanned="1" table:style-name="ce2" office:value-type="string">
            <text:p>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numero totale di fusti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fasce vegetazionali NaiS (3 classi) · diametro a petto d'uomo (10 classi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suddivisione regionale: circondario forestale (2024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unità: n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insieme analizzato: bosco accessibile esclusi gli arbusteti IFN1-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reticolo: reticolo 1,4 km, sottoreticoli 1 a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stato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circondario forestale (2024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4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laghi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834"/>
        </table:table-row>
        <table:table-row>
          <table:table-cell table:style-name="ce4" office:value-type="string">
            <text:p>fasce vegetazionali NaiS (3 classi)</text:p>
          </table:table-cell>
          <table:table-cell table:style-name="ce4" office:value-type="string">
            <text:p>diametro a petto d'uomo (10 classi)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number-columns-repeated="834"/>
        </table:table-row>
        <table:table-row>
          <table:table-cell table:number-columns-spanned="1" table:number-rows-spanned="12" table:style-name="ce5" office:value-type="string">
            <text:p>nessuna indicazion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12-2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21-3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31-4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41-5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51-6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61-7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71-8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81-9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91-10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&gt;10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number-columns-spanned="1" table:number-rows-spanned="12" table:style-name="ce5" office:value-type="string">
            <text:p>subalpino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12-2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1">
            <text:p>19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82">
            <text:p>282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170">
            <text:p>170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45">
            <text:p>14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85">
            <text:p>18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03">
            <text:p>20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80">
            <text:p>780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48">
            <text:p>248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602">
            <text:p>602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0">
            <text:p>170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50">
            <text:p>45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7">
            <text:p>147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61">
            <text:p>161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70">
            <text:p>17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6">
            <text:p>17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26">
            <text:p>126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503">
            <text:p>50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0">
            <text:p>15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4">
            <text:p>19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12">
            <text:p>21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82">
            <text:p>18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0">
            <text:p>190</text:p>
          </table:table-cell>
          <table:table-cell table:style-name="ce6" office:value-type="float" office:value="7">
            <text:p>7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21-3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3">
            <text:p>12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6">
            <text:p>116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09">
            <text:p>10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23">
            <text:p>12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12">
            <text:p>11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0">
            <text:p>5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57">
            <text:p>357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43">
            <text:p>243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271">
            <text:p>271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00">
            <text:p>40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6">
            <text:p>15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81">
            <text:p>18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1">
            <text:p>151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0">
            <text:p>50</text:p>
          </table:table-cell>
          <table:table-cell table:style-name="ce6" office:value-type="string">
            <text:p>.</text:p>
          </table:table-cell>
          <table:table-cell table:style-name="ce6" office:value-type="float" office:value="150">
            <text:p>15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28">
            <text:p>22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0">
            <text:p>20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15">
            <text:p>11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16">
            <text:p>11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4">
            <text:p>114</text:p>
          </table:table-cell>
          <table:table-cell table:style-name="ce6" office:value-type="float" office:value="6">
            <text:p>6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31-4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25">
            <text:p>12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">
            <text:p>2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8">
            <text:p>138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320">
            <text:p>320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0">
            <text:p>9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40">
            <text:p>24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0">
            <text:p>50</text:p>
          </table:table-cell>
          <table:table-cell table:style-name="ce6" office:value-type="string">
            <text:p>.</text:p>
          </table:table-cell>
          <table:table-cell table:style-name="ce6" office:value-type="float" office:value="151">
            <text:p>15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70">
            <text:p>70</text:p>
          </table:table-cell>
          <table:table-cell table:style-name="ce6" office:value-type="string">
            <text:p>.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0">
            <text:p>19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6">
            <text:p>6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41-5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13">
            <text:p>113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">
            <text:p>2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0">
            <text:p>2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0">
            <text:p>20</text:p>
          </table:table-cell>
          <table:table-cell table:style-name="ce6" office:value-type="string">
            <text:p>.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5">
            <text:p>5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51-6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0">
            <text:p>40</text:p>
          </table:table-cell>
          <table:table-cell table:style-name="ce6" office:value-type="string">
            <text:p>.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20">
            <text:p>2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0">
            <text:p>8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6">
            <text:p>6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61-7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">
            <text:p>2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0">
            <text:p>60</text:p>
          </table:table-cell>
          <table:table-cell table:style-name="ce6" office:value-type="string">
            <text:p>.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">
            <text:p>2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9">
            <text:p>9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71-8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">
            <text:p>2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0">
            <text:p>40</text:p>
          </table:table-cell>
          <table:table-cell table:style-name="ce6" office:value-type="string">
            <text:p>.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2">
            <text:p>12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81-9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">
            <text:p>2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1">
            <text:p>21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91-10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1">
            <text:p>31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&gt;10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7">
            <text:p>37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20">
            <text:p>52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13">
            <text:p>113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54">
            <text:p>554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434">
            <text:p>43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19">
            <text:p>41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63">
            <text:p>46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69">
            <text:p>46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68">
            <text:p>46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0">
            <text:p>7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77">
            <text:p>1377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633">
            <text:p>633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330">
            <text:p>1330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0">
            <text:p>80</text:p>
          </table:table-cell>
          <table:table-cell table:style-name="ce6" office:value-type="string">
            <text:p>.</text:p>
          </table:table-cell>
          <table:table-cell table:style-name="ce6" office:value-type="float" office:value="436">
            <text:p>436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60">
            <text:p>96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0">
            <text:p>230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92">
            <text:p>29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515">
            <text:p>51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92">
            <text:p>49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60">
            <text:p>26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69">
            <text:p>46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56">
            <text:p>256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0">
            <text:p>180</text:p>
          </table:table-cell>
          <table:table-cell table:style-name="ce6" office:value-type="string">
            <text:p>.</text:p>
          </table:table-cell>
          <table:table-cell table:style-name="ce6" office:value-type="float" office:value="516">
            <text:p>51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814">
            <text:p>81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50">
            <text:p>250</text:p>
          </table:table-cell>
          <table:table-cell table:style-name="ce6" office:value-type="string">
            <text:p>.</text:p>
          </table:table-cell>
          <table:table-cell table:style-name="ce6" office:value-type="float" office:value="198">
            <text:p>198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62">
            <text:p>16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40">
            <text:p>74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45">
            <text:p>44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84">
            <text:p>48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12">
            <text:p>51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77">
            <text:p>477</text:p>
          </table:table-cell>
          <table:table-cell table:style-name="ce6" office:value-type="float" office:value="4">
            <text:p>4</text:p>
          </table:table-cell>
          <table:table-cell table:number-columns-repeated="834"/>
        </table:table-row>
        <table:table-row>
          <table:table-cell table:number-columns-spanned="1" table:number-rows-spanned="12" table:style-name="ce5" office:value-type="string">
            <text:p>montano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12-20 cm</text:p>
          </table:table-cell>
          <table:table-cell table:style-name="ce6" office:value-type="float" office:value="110">
            <text:p>110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6">
            <text:p>136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52">
            <text:p>15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98">
            <text:p>19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49">
            <text:p>14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40">
            <text:p>24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98">
            <text:p>19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18">
            <text:p>418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174">
            <text:p>17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54">
            <text:p>25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6">
            <text:p>17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04">
            <text:p>20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94">
            <text:p>19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61">
            <text:p>16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9">
            <text:p>16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58">
            <text:p>15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56">
            <text:p>15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49">
            <text:p>24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32">
            <text:p>23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80">
            <text:p>18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17">
            <text:p>21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64">
            <text:p>26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16">
            <text:p>21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82">
            <text:p>28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74">
            <text:p>174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66">
            <text:p>16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64">
            <text:p>16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46">
            <text:p>14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16">
            <text:p>21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18">
            <text:p>31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83">
            <text:p>18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76">
            <text:p>17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82">
            <text:p>18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18">
            <text:p>21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81">
            <text:p>18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20">
            <text:p>12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48">
            <text:p>148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285">
            <text:p>28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83">
            <text:p>18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27">
            <text:p>327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15">
            <text:p>11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93">
            <text:p>19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50">
            <text:p>15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61">
            <text:p>16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22">
            <text:p>12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9">
            <text:p>159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378">
            <text:p>378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57">
            <text:p>357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42">
            <text:p>14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06">
            <text:p>30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77">
            <text:p>17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27">
            <text:p>32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20">
            <text:p>32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87">
            <text:p>28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00">
            <text:p>20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01">
            <text:p>30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21">
            <text:p>321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24">
            <text:p>22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82">
            <text:p>28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90">
            <text:p>190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11">
            <text:p>31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35">
            <text:p>13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8">
            <text:p>21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00">
            <text:p>200</text:p>
          </table:table-cell>
          <table:table-cell table:style-name="ce6" office:value-type="string">
            <text:p>.</text:p>
          </table:table-cell>
          <table:table-cell table:style-name="ce6" office:value-type="float" office:value="188">
            <text:p>188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55">
            <text:p>15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68">
            <text:p>16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95">
            <text:p>19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38">
            <text:p>13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77">
            <text:p>177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21">
            <text:p>121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54">
            <text:p>154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91">
            <text:p>391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30">
            <text:p>23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78">
            <text:p>27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78">
            <text:p>27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37">
            <text:p>13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89">
            <text:p>189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20">
            <text:p>220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71">
            <text:p>17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51">
            <text:p>151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0">
            <text:p>5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5">
            <text:p>205</text:p>
          </table:table-cell>
          <table:table-cell table:style-name="ce6" office:value-type="float" office:value="3">
            <text:p>3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21-30 cm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9">
            <text:p>11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38">
            <text:p>13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01">
            <text:p>10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19">
            <text:p>11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38">
            <text:p>13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45">
            <text:p>14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8">
            <text:p>10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44">
            <text:p>14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33">
            <text:p>13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4">
            <text:p>10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7">
            <text:p>10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10">
            <text:p>11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37">
            <text:p>13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28">
            <text:p>12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17">
            <text:p>11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01">
            <text:p>10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46">
            <text:p>14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05">
            <text:p>10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07">
            <text:p>10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24">
            <text:p>12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22">
            <text:p>22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58">
            <text:p>15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14">
            <text:p>11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27">
            <text:p>12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35">
            <text:p>13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12">
            <text:p>11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18">
            <text:p>11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15">
            <text:p>115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20">
            <text:p>12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41">
            <text:p>14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05">
            <text:p>10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3">
            <text:p>123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45">
            <text:p>14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47">
            <text:p>147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79">
            <text:p>17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46">
            <text:p>14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67">
            <text:p>16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81">
            <text:p>18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53">
            <text:p>15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78">
            <text:p>17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11">
            <text:p>11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04">
            <text:p>20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66">
            <text:p>26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45">
            <text:p>145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34">
            <text:p>134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136">
            <text:p>136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22">
            <text:p>12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75">
            <text:p>17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60">
            <text:p>16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08">
            <text:p>10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9">
            <text:p>119</text:p>
          </table:table-cell>
          <table:table-cell table:style-name="ce6" office:value-type="float" office:value="3">
            <text:p>3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31-40 cm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50">
            <text:p>5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20">
            <text:p>12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11">
            <text:p>11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0">
            <text:p>130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06">
            <text:p>10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39">
            <text:p>13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14">
            <text:p>11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08">
            <text:p>10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05">
            <text:p>10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06">
            <text:p>106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25">
            <text:p>125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21">
            <text:p>12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14">
            <text:p>11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00">
            <text:p>300</text:p>
          </table:table-cell>
          <table:table-cell table:style-name="ce6" office:value-type="string">
            <text:p>.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08">
            <text:p>108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0">
            <text:p>7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3">
            <text:p>3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41-50 cm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0">
            <text:p>20</text:p>
          </table:table-cell>
          <table:table-cell table:style-name="ce6" office:value-type="string">
            <text:p>.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80">
            <text:p>80</text:p>
          </table:table-cell>
          <table:table-cell table:style-name="ce6" office:value-type="string">
            <text:p>.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0">
            <text:p>4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">
            <text:p>2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51-60 cm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0">
            <text:p>6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">
            <text:p>3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61-70 cm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0">
            <text:p>20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">
            <text:p>2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">
            <text:p>4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71-80 cm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">
            <text:p>2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">
            <text:p>6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81-9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">
            <text:p>10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91-10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6">
            <text:p>16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&gt;10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6">
            <text:p>26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360">
            <text:p>36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0">
            <text:p>5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86">
            <text:p>38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55">
            <text:p>45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16">
            <text:p>51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64">
            <text:p>46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01">
            <text:p>40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87">
            <text:p>48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06">
            <text:p>50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39">
            <text:p>539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379">
            <text:p>37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74">
            <text:p>57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45">
            <text:p>54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24">
            <text:p>52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96">
            <text:p>49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89">
            <text:p>48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35">
            <text:p>43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44">
            <text:p>44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27">
            <text:p>42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99">
            <text:p>49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26">
            <text:p>52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71">
            <text:p>47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92">
            <text:p>49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00">
            <text:p>50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83">
            <text:p>48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603">
            <text:p>60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17">
            <text:p>41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19">
            <text:p>41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32">
            <text:p>33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58">
            <text:p>35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83">
            <text:p>38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74">
            <text:p>67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28">
            <text:p>62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76">
            <text:p>47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40">
            <text:p>44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38">
            <text:p>53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82">
            <text:p>48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37">
            <text:p>53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08">
            <text:p>40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90">
            <text:p>39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87">
            <text:p>58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21">
            <text:p>42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45">
            <text:p>54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99">
            <text:p>39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46">
            <text:p>44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54">
            <text:p>45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23">
            <text:p>42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22">
            <text:p>42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56">
            <text:p>35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41">
            <text:p>54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773">
            <text:p>773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417">
            <text:p>41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32">
            <text:p>53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98">
            <text:p>49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630">
            <text:p>63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28">
            <text:p>62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80">
            <text:p>58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04">
            <text:p>50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654">
            <text:p>65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653">
            <text:p>65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631">
            <text:p>63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23">
            <text:p>52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12">
            <text:p>41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805">
            <text:p>80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52">
            <text:p>45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0">
            <text:p>20</text:p>
          </table:table-cell>
          <table:table-cell table:style-name="ce6" office:value-type="string">
            <text:p>.</text:p>
          </table:table-cell>
          <table:table-cell table:style-name="ce6" office:value-type="float" office:value="493">
            <text:p>49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800">
            <text:p>800</text:p>
          </table:table-cell>
          <table:table-cell table:style-name="ce6" office:value-type="string">
            <text:p>.</text:p>
          </table:table-cell>
          <table:table-cell table:style-name="ce6" office:value-type="float" office:value="351">
            <text:p>35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76">
            <text:p>37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14">
            <text:p>41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30">
            <text:p>43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38">
            <text:p>33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66">
            <text:p>46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97">
            <text:p>29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434">
            <text:p>43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645">
            <text:p>64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89">
            <text:p>48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15">
            <text:p>61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27">
            <text:p>62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79">
            <text:p>37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53">
            <text:p>45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92">
            <text:p>39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12">
            <text:p>41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92">
            <text:p>39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360">
            <text:p>36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89">
            <text:p>489</text:p>
          </table:table-cell>
          <table:table-cell table:style-name="ce6" office:value-type="float" office:value="2">
            <text:p>2</text:p>
          </table:table-cell>
          <table:table-cell table:number-columns-repeated="834"/>
        </table:table-row>
        <table:table-row>
          <table:table-cell table:number-columns-spanned="1" table:number-rows-spanned="12" table:style-name="ce5" office:value-type="string">
            <text:p>iperinsubrica, collinare e submontana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12-20 cm</text:p>
          </table:table-cell>
          <table:table-cell table:style-name="ce6" office:value-type="float" office:value="207">
            <text:p>20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71">
            <text:p>17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14">
            <text:p>11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8">
            <text:p>16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79">
            <text:p>17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81">
            <text:p>18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277">
            <text:p>27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21">
            <text:p>22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85">
            <text:p>18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0">
            <text:p>50</text:p>
          </table:table-cell>
          <table:table-cell table:style-name="ce6" office:value-type="string">
            <text:p>.</text:p>
          </table:table-cell>
          <table:table-cell table:style-name="ce6" office:value-type="float" office:value="189">
            <text:p>18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27">
            <text:p>127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3">
            <text:p>193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47">
            <text:p>14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8">
            <text:p>228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81">
            <text:p>18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37">
            <text:p>437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39">
            <text:p>13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31">
            <text:p>13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05">
            <text:p>20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92">
            <text:p>29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07">
            <text:p>207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38">
            <text:p>438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50">
            <text:p>25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00">
            <text:p>500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258">
            <text:p>25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89">
            <text:p>289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450">
            <text:p>450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104">
            <text:p>104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7">
            <text:p>16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01">
            <text:p>101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206">
            <text:p>206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28">
            <text:p>32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611">
            <text:p>611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40">
            <text:p>240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83">
            <text:p>18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18">
            <text:p>11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00">
            <text:p>400</text:p>
          </table:table-cell>
          <table:table-cell table:style-name="ce6" office:value-type="string">
            <text:p>.</text:p>
          </table:table-cell>
          <table:table-cell table:style-name="ce6" office:value-type="float" office:value="315">
            <text:p>31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88">
            <text:p>28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95">
            <text:p>59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86">
            <text:p>286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455">
            <text:p>45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60">
            <text:p>360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34">
            <text:p>23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424">
            <text:p>42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83">
            <text:p>18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7">
            <text:p>12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76">
            <text:p>27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28">
            <text:p>428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99">
            <text:p>29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53">
            <text:p>25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225">
            <text:p>22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522">
            <text:p>522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5">
            <text:p>22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90">
            <text:p>190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418">
            <text:p>418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19">
            <text:p>219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18">
            <text:p>318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425">
            <text:p>42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71">
            <text:p>37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60">
            <text:p>26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18">
            <text:p>11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70">
            <text:p>170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92">
            <text:p>192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05">
            <text:p>10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95">
            <text:p>195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25">
            <text:p>12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0">
            <text:p>220</text:p>
          </table:table-cell>
          <table:table-cell table:style-name="ce6" office:value-type="float" office:value="4">
            <text:p>4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21-30 cm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18">
            <text:p>11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07">
            <text:p>10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12">
            <text:p>112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6">
            <text:p>13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34">
            <text:p>13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4">
            <text:p>24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81">
            <text:p>18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25">
            <text:p>12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01">
            <text:p>20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50">
            <text:p>15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0">
            <text:p>25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51">
            <text:p>151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92">
            <text:p>192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75">
            <text:p>17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80">
            <text:p>18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94">
            <text:p>19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39">
            <text:p>13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00">
            <text:p>300</text:p>
          </table:table-cell>
          <table:table-cell table:style-name="ce6" office:value-type="string">
            <text:p>.</text:p>
          </table:table-cell>
          <table:table-cell table:style-name="ce6" office:value-type="float" office:value="186">
            <text:p>18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97">
            <text:p>19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37">
            <text:p>13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82">
            <text:p>18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52">
            <text:p>25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41">
            <text:p>14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56">
            <text:p>15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41">
            <text:p>24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80">
            <text:p>38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5">
            <text:p>15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05">
            <text:p>20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27">
            <text:p>127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7">
            <text:p>20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16">
            <text:p>116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6">
            <text:p>176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64">
            <text:p>16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67">
            <text:p>16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51">
            <text:p>15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46">
            <text:p>246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11">
            <text:p>11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1">
            <text:p>111</text:p>
          </table:table-cell>
          <table:table-cell table:style-name="ce6" office:value-type="float" office:value="4">
            <text:p>4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31-40 cm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0">
            <text:p>70</text:p>
          </table:table-cell>
          <table:table-cell table:style-name="ce6" office:value-type="string">
            <text:p>.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70">
            <text:p>70</text:p>
          </table:table-cell>
          <table:table-cell table:style-name="ce6" office:value-type="string">
            <text:p>.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5">
            <text:p>15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0">
            <text:p>11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20">
            <text:p>120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15">
            <text:p>11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0">
            <text:p>20</text:p>
          </table:table-cell>
          <table:table-cell table:style-name="ce6" office:value-type="string">
            <text:p>.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47">
            <text:p>24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4">
            <text:p>4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41-50 cm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0">
            <text:p>60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0">
            <text:p>40</text:p>
          </table:table-cell>
          <table:table-cell table:style-name="ce6" office:value-type="string">
            <text:p>.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60">
            <text:p>6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0">
            <text:p>20</text:p>
          </table:table-cell>
          <table:table-cell table:style-name="ce6" office:value-type="string">
            <text:p>.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07">
            <text:p>107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4">
            <text:p>4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51-60 cm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60">
            <text:p>60</text:p>
          </table:table-cell>
          <table:table-cell table:style-name="ce6" office:value-type="string">
            <text:p>.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0">
            <text:p>20</text:p>
          </table:table-cell>
          <table:table-cell table:style-name="ce6" office:value-type="string">
            <text:p>.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">
            <text:p>4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61-70 cm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40">
            <text:p>4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0">
            <text:p>2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">
            <text:p>6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71-80 cm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0">
            <text:p>10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81-90 cm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">
            <text:p>2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7">
            <text:p>17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91-10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9">
            <text:p>29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&gt;10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0">
            <text:p>40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352">
            <text:p>35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22">
            <text:p>32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33">
            <text:p>33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70">
            <text:p>27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40">
            <text:p>44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84">
            <text:p>38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74">
            <text:p>37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30">
            <text:p>230</text:p>
          </table:table-cell>
          <table:table-cell table:style-name="ce6" office:value-type="string">
            <text:p>.</text:p>
          </table:table-cell>
          <table:table-cell table:style-name="ce6" office:value-type="float" office:value="439">
            <text:p>43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52">
            <text:p>45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55">
            <text:p>45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80">
            <text:p>280</text:p>
          </table:table-cell>
          <table:table-cell table:style-name="ce6" office:value-type="string">
            <text:p>.</text:p>
          </table:table-cell>
          <table:table-cell table:style-name="ce6" office:value-type="float" office:value="418">
            <text:p>41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24">
            <text:p>32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61">
            <text:p>46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45">
            <text:p>34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40">
            <text:p>440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96">
            <text:p>39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92">
            <text:p>89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55">
            <text:p>35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58">
            <text:p>35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56">
            <text:p>35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72">
            <text:p>47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37">
            <text:p>63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36">
            <text:p>33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39">
            <text:p>63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60">
            <text:p>46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60">
            <text:p>860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566">
            <text:p>56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14">
            <text:p>614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855">
            <text:p>855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75">
            <text:p>375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10">
            <text:p>41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86">
            <text:p>28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21">
            <text:p>22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95">
            <text:p>39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697">
            <text:p>69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757">
            <text:p>757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0">
            <text:p>240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09">
            <text:p>50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94">
            <text:p>39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03">
            <text:p>30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80">
            <text:p>780</text:p>
          </table:table-cell>
          <table:table-cell table:style-name="ce6" office:value-type="string">
            <text:p>.</text:p>
          </table:table-cell>
          <table:table-cell table:style-name="ce6" office:value-type="float" office:value="610">
            <text:p>610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631">
            <text:p>63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803">
            <text:p>80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619">
            <text:p>61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845">
            <text:p>84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90">
            <text:p>59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12">
            <text:p>51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803">
            <text:p>80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991">
            <text:p>99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54">
            <text:p>45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600">
            <text:p>60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17">
            <text:p>71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14">
            <text:p>71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68">
            <text:p>46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86">
            <text:p>28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49">
            <text:p>34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642">
            <text:p>642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12">
            <text:p>51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23">
            <text:p>42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636">
            <text:p>63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518">
            <text:p>51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06">
            <text:p>20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73">
            <text:p>473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696">
            <text:p>69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91">
            <text:p>59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96">
            <text:p>39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80">
            <text:p>28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25">
            <text:p>32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34">
            <text:p>33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99">
            <text:p>49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45">
            <text:p>34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84">
            <text:p>28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41">
            <text:p>34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34">
            <text:p>33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50">
            <text:p>450</text:p>
          </table:table-cell>
          <table:table-cell table:style-name="ce6" office:value-type="float" office:value="2">
            <text:p>2</text:p>
          </table:table-cell>
          <table:table-cell table:number-columns-repeated="834"/>
        </table:table-row>
        <table:table-row>
          <table:table-cell table:number-columns-spanned="1" table:number-rows-spanned="12" table:style-name="ce5" office:value-type="string">
            <text:p>total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12-20 cm</text:p>
          </table:table-cell>
          <table:table-cell table:style-name="ce6" office:value-type="float" office:value="193">
            <text:p>19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65">
            <text:p>16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14">
            <text:p>11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03">
            <text:p>10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52">
            <text:p>15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95">
            <text:p>19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52">
            <text:p>15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96">
            <text:p>19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96">
            <text:p>19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03">
            <text:p>30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09">
            <text:p>20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16">
            <text:p>21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0">
            <text:p>50</text:p>
          </table:table-cell>
          <table:table-cell table:style-name="ce6" office:value-type="string">
            <text:p>.</text:p>
          </table:table-cell>
          <table:table-cell table:style-name="ce6" office:value-type="float" office:value="184">
            <text:p>18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79">
            <text:p>17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94">
            <text:p>19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77">
            <text:p>17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47">
            <text:p>14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78">
            <text:p>17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67">
            <text:p>16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46">
            <text:p>14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15">
            <text:p>21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34">
            <text:p>23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94">
            <text:p>19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93">
            <text:p>19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04">
            <text:p>20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10">
            <text:p>21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75">
            <text:p>27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87">
            <text:p>18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66">
            <text:p>16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55">
            <text:p>255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70">
            <text:p>17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46">
            <text:p>14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85">
            <text:p>28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06">
            <text:p>30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45">
            <text:p>24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87">
            <text:p>18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07">
            <text:p>207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22">
            <text:p>22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65">
            <text:p>16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31">
            <text:p>13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62">
            <text:p>16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06">
            <text:p>20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57">
            <text:p>15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52">
            <text:p>25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01">
            <text:p>20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10">
            <text:p>210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50">
            <text:p>15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47">
            <text:p>14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84">
            <text:p>18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83">
            <text:p>18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24">
            <text:p>12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16">
            <text:p>31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79">
            <text:p>27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76">
            <text:p>17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19">
            <text:p>41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34">
            <text:p>23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29">
            <text:p>42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09">
            <text:p>30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58">
            <text:p>25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29">
            <text:p>32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71">
            <text:p>27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48">
            <text:p>248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62">
            <text:p>26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67">
            <text:p>26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16">
            <text:p>21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79">
            <text:p>27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87">
            <text:p>18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17">
            <text:p>21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04">
            <text:p>20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21">
            <text:p>22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04">
            <text:p>304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55">
            <text:p>15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89">
            <text:p>18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94">
            <text:p>19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41">
            <text:p>24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04">
            <text:p>20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54">
            <text:p>154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50">
            <text:p>350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29">
            <text:p>22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61">
            <text:p>26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54">
            <text:p>25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24">
            <text:p>12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51">
            <text:p>15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46">
            <text:p>14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71">
            <text:p>17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71">
            <text:p>17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05">
            <text:p>10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82">
            <text:p>182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21">
            <text:p>12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7">
            <text:p>207</text:p>
          </table:table-cell>
          <table:table-cell table:style-name="ce6" office:value-type="float" office:value="2">
            <text:p>2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21-30 cm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18">
            <text:p>11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38">
            <text:p>13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4">
            <text:p>10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37">
            <text:p>13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27">
            <text:p>12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22">
            <text:p>12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33">
            <text:p>13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13">
            <text:p>11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05">
            <text:p>10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12">
            <text:p>11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21">
            <text:p>12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35">
            <text:p>13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15">
            <text:p>11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11">
            <text:p>11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46">
            <text:p>14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07">
            <text:p>10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12">
            <text:p>11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38">
            <text:p>23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72">
            <text:p>17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39">
            <text:p>13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07">
            <text:p>10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42">
            <text:p>14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30">
            <text:p>13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27">
            <text:p>12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50">
            <text:p>15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41">
            <text:p>14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23">
            <text:p>12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58">
            <text:p>15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30">
            <text:p>13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38">
            <text:p>13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81">
            <text:p>18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30">
            <text:p>23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57">
            <text:p>15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64">
            <text:p>16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04">
            <text:p>20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93">
            <text:p>19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21">
            <text:p>12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03">
            <text:p>20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27">
            <text:p>22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65">
            <text:p>16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27">
            <text:p>12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52">
            <text:p>15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14">
            <text:p>11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50">
            <text:p>15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41">
            <text:p>14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09">
            <text:p>10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11">
            <text:p>11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6">
            <text:p>116</text:p>
          </table:table-cell>
          <table:table-cell table:style-name="ce6" office:value-type="float" office:value="2">
            <text:p>2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31-40 cm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20">
            <text:p>12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11">
            <text:p>11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0">
            <text:p>70</text:p>
          </table:table-cell>
          <table:table-cell table:style-name="ce6" office:value-type="string">
            <text:p>.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39">
            <text:p>13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01">
            <text:p>10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12">
            <text:p>11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05">
            <text:p>10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08">
            <text:p>108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2">
            <text:p>2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41-50 cm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0">
            <text:p>40</text:p>
          </table:table-cell>
          <table:table-cell table:style-name="ce6" office:value-type="string">
            <text:p>.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">
            <text:p>2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51-60 cm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60">
            <text:p>60</text:p>
          </table:table-cell>
          <table:table-cell table:style-name="ce6" office:value-type="string">
            <text:p>.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">
            <text:p>2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61-70 cm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40">
            <text:p>4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">
            <text:p>3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71-80 cm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">
            <text:p>4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81-90 cm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">
            <text:p>2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8">
            <text:p>8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91-10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3">
            <text:p>13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&gt;10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9">
            <text:p>19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353">
            <text:p>35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13">
            <text:p>31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33">
            <text:p>33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89">
            <text:p>28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55">
            <text:p>45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16">
            <text:p>51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77">
            <text:p>47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93">
            <text:p>39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02">
            <text:p>40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02">
            <text:p>50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58">
            <text:p>45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33">
            <text:p>43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08">
            <text:p>50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80">
            <text:p>280</text:p>
          </table:table-cell>
          <table:table-cell table:style-name="ce6" office:value-type="string">
            <text:p>.</text:p>
          </table:table-cell>
          <table:table-cell table:style-name="ce6" office:value-type="float" office:value="473">
            <text:p>47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58">
            <text:p>45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96">
            <text:p>49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75">
            <text:p>47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45">
            <text:p>34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44">
            <text:p>44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40">
            <text:p>44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22">
            <text:p>42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87">
            <text:p>48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36">
            <text:p>53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67">
            <text:p>46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51">
            <text:p>45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35">
            <text:p>43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77">
            <text:p>47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91">
            <text:p>59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83">
            <text:p>38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19">
            <text:p>41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81">
            <text:p>48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65">
            <text:p>36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83">
            <text:p>38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761">
            <text:p>76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629">
            <text:p>62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87">
            <text:p>58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57">
            <text:p>45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39">
            <text:p>53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94">
            <text:p>49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02">
            <text:p>50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28">
            <text:p>42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05">
            <text:p>40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58">
            <text:p>45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75">
            <text:p>37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51">
            <text:p>45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20">
            <text:p>52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51">
            <text:p>45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54">
            <text:p>45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05">
            <text:p>40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68">
            <text:p>46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94">
            <text:p>39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11">
            <text:p>31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87">
            <text:p>48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645">
            <text:p>64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79">
            <text:p>47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39">
            <text:p>63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62">
            <text:p>56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801">
            <text:p>80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93">
            <text:p>59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34">
            <text:p>53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76">
            <text:p>67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64">
            <text:p>66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619">
            <text:p>61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643">
            <text:p>64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25">
            <text:p>52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39">
            <text:p>43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09">
            <text:p>70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34">
            <text:p>53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04">
            <text:p>40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71">
            <text:p>47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08">
            <text:p>40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52">
            <text:p>45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76">
            <text:p>37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51">
            <text:p>45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28">
            <text:p>42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67">
            <text:p>46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99">
            <text:p>49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65">
            <text:p>26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34">
            <text:p>43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547">
            <text:p>54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85">
            <text:p>48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63">
            <text:p>56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68">
            <text:p>56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63">
            <text:p>36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02">
            <text:p>40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50">
            <text:p>35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21">
            <text:p>42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69">
            <text:p>36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84">
            <text:p>28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24">
            <text:p>32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35">
            <text:p>33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76">
            <text:p>476</text:p>
          </table:table-cell>
          <table:table-cell table:style-name="ce6" office:value-type="float" office:value="1">
            <text:p>1</text:p>
          </table:table-cell>
          <table:table-cell table:number-columns-repeated="834"/>
        </table:table-row>
        <table:table-row table:style-name="ro_0_73">
          <table:table-cell table:number-columns-spanned="190" table:number-rows-spanned="1" table:style-name="ce0" office:value-type="string">
            <text:p>© WSL, Inventario Forestale Nazionale Svizzero, 26.04.2024 #2281387/619319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numero totale di fusti #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77">
          <table:table-cell table:number-columns-spanned="190" table:number-rows-spanned="1" table:style-name="ce1" office:value-type="string">
            <text:p>Numero di fusti di tutti gli alberi e arbusti vivi e morti (in piedi e a terra) con un diametro a petto d'uomo (DPU) di almeno 12 cm. Il numero totale di fusti corrisponde alla somma del numero di fusti e del numero di fusti mort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fasce vegetazionali NaiS (3 classi) #2668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80">
          <table:table-cell table:number-columns-spanned="190" table:number-rows-spanned="1" table:style-name="ce1" office:value-type="string">
            <text:p>Fasce vegetazionali secondo il sistema delle linee guida «Continuità nel bosco di protezione e controllo dell'efficacia» (NaiS; Frehner et al. 2005), ridotto a tre classi. Questa variabile rappresenta una semplificazione delle fasce vegetazionali NaiS in sei classi (NAISHSTKOMB6KL), per cui le classi «iperinsubrica e collinare» e «submontana» vengono riunite nella classe «iperinsubrica, collinare, submontana», mentre le fasce «montana inferiore e superiore» e «altimontana» vengono riunite nella classe «montana» e le fasce «subalpina» e «subalpina superiore» nella classe «subalpina». Le indicazioni si basano sulle fasce vegetazionali determinate da esperti (aree di saggio in bosco e accessibili dell'IFN4 sul reticolo di 1,4 km; Arge Frehner et al. 2020) e d'altro canto sulle fasce vegetazionali modellizzate per il periodo 1981-2010 (restanti aree di saggio; Zischg et al. 2021). nessuna indicazione: situato sopra il limite del bosco modellizzato da Zischg et al. e talvolta nell'area di laghi, che sono stati tagliati in modo relativamente approssimativo da Zischg et al. 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diametro a petto d'uomo (10 classi) #13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83">
          <table:table-cell table:number-columns-spanned="190" table:number-rows-spanned="1" table:style-name="ce1" office:value-type="string">
            <text:p>Diametro a petto d'uomo (DPU) degli alberi e arbusti a partire da 12 cm di DPU, in dieci classi. Fonte: rilievo sul terreno (MID 60: Brusthöhendurchmesser, MID 62: Umfa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circondario forestale (2023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86">
          <table:table-cell table:number-columns-spanned="190" table:number-rows-spanned="1" table:style-name="ce1" office:value-type="string">
            <text:p>Suddivisione regionale con i circondari forestali come unità. Questa variabile si basa sull'inchiesta presso i servizi forestali cantonali effettuata nell’inverno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bosco accessibile esclusi gli arbusteti IFN1-IFN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89">
          <table:table-cell table:number-columns-spanned="190" table:number-rows-spanned="1" table:style-name="ce1" office:value-type="string">
            <text:p>Bosco che sia nell'IFN1 (1983-1985) che nell'IFN2 (1993-1995), nell'IFN3 (2004-2006), nell'IFN4 (2009-2017) e nell'IFN5 (2018-2026) era coperto per meno di due terzi da arbusti ed è stato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reticolo 1,4 km, sottoreticoli 1 a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92">
          <table:table-cell table:number-columns-spanned="190" table:number-rows-spanned="1" table:style-name="ce1" office:value-type="string">
            <text:p>Sottoreticoli 1, 2, 3, 4 e 5 per il rilievo terrestre sul reticolo di campionamento con una maglia di 1,4 km (reticolo di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5-18T05:32:15+02:00</meta:creation-date>
    <dc:date>2026-05-18T05:32:15+02:00</dc:date>
    <dc:title>Untitled Spreadsheet</dc:title>
    <dc:description/>
    <dc:subject/>
    <meta:keyword/>
    <meta:user-defined meta:name="Company"/>
    <meta:user-defined meta:name="category"/>
  </office:meta>
</office:document-meta>
</file>