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6">
            <text:p>23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2">
            <text:p>37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6.7">
            <text:p>32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48.2">
            <text:p>48.2</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7.9">
            <text:p>1127.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7">
            <text:p>40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1438/619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39:00+02:00</meta:creation-date>
    <dc:date>2024-05-17T15:39:00+02:00</dc:date>
    <dc:title>Untitled Spreadsheet</dc:title>
    <dc:description/>
    <dc:subject/>
    <meta:keyword/>
    <meta:user-defined meta:name="Company"/>
    <meta:user-defined meta:name="category"/>
  </office:meta>
</office:document-meta>
</file>