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4">
            <text:p>3.4</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9">
            <text:p>8.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4">
            <text:p>243.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9">
            <text:p>297.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4.2">
            <text:p>354.2</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7">
            <text:p>57</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
            <text:p>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9">
            <text:p>9</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2">
            <text:p>7.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9.6">
            <text:p>9.6</text:p>
          </table:table-cell>
          <table:table-cell table:style-name="ce7" office:value-type="float" office:value="19">
            <text:p>19</text:p>
          </table:table-cell>
          <table:table-cell table:style-name="ce7" office:value-type="float" office:value="9.4">
            <text:p>9.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6">
            <text:p>314.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3.1">
            <text:p>363.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4">
            <text:p>222.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1440/619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04:05+02:00</meta:creation-date>
    <dc:date>2026-07-25T07:04:05+02:00</dc:date>
    <dc:title>Untitled Spreadsheet</dc:title>
    <dc:description/>
    <dc:subject/>
    <meta:keyword/>
    <meta:user-defined meta:name="Company"/>
    <meta:user-defined meta:name="category"/>
  </office:meta>
</office:document-meta>
</file>