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83">
            <text:p>26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88">
            <text:p>15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24">
            <text:p>17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24">
            <text:p>14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68">
            <text:p>56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66">
            <text:p>4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17">
            <text:p>69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31">
            <text:p>9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57">
            <text:p>7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56">
            <text:p>98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28">
            <text:p>222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61">
            <text:p>19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32">
            <text:p>13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9">
            <text:p>58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21">
            <text:p>108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97">
            <text:p>3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3">
            <text:p>4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33">
            <text:p>59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6">
            <text:p>39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98">
            <text:p>5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5">
            <text:p>5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13">
            <text:p>110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84">
            <text:p>7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82">
            <text:p>54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551">
            <text:p>17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13">
            <text:p>14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80">
            <text:p>168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368">
            <text:p>50236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65">
            <text:p>26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86">
            <text:p>157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62">
            <text:p>145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75">
            <text:p>5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16">
            <text:p>7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92">
            <text:p>70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33">
            <text:p>9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58">
            <text:p>22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7">
            <text:p>19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21">
            <text:p>108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3">
            <text:p>4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0">
            <text:p>40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37">
            <text:p>11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1">
            <text:p>78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82">
            <text:p>54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33">
            <text:p>80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72">
            <text:p>17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69">
            <text:p>14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460/6193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7:02:10+02:00</meta:creation-date>
    <dc:date>2024-05-29T17:02:10+02:00</dc:date>
    <dc:title>Untitled Spreadsheet</dc:title>
    <dc:description/>
    <dc:subject/>
    <meta:keyword/>
    <meta:user-defined meta:name="Company"/>
    <meta:user-defined meta:name="category"/>
  </office:meta>
</office:document-meta>
</file>