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32">
            <text:p>57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57">
            <text:p>1075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0">
            <text:p>6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32">
            <text:p>4673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7">
            <text:p>7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8">
            <text:p>59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25">
            <text:p>7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5">
            <text:p>8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8">
            <text:p>66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65">
            <text:p>8786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32">
            <text:p>98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78">
            <text:p>129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65">
            <text:p>15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57">
            <text:p>6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24">
            <text:p>10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66">
            <text:p>9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85">
            <text:p>59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551">
            <text:p>22555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75">
            <text:p>13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">
            <text:p>607</text:p>
          </table:table-cell>
          <table:table-cell table:style-name="ce6" office:value-type="string">
            <text:p>.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91">
            <text:p>10159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string">
            <text:p>.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74">
            <text:p>9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86">
            <text:p>3528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68">
            <text:p>25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75">
            <text:p>16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35">
            <text:p>18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60">
            <text:p>15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3">
            <text:p>6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27">
            <text:p>9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88">
            <text:p>76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07">
            <text:p>21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77">
            <text:p>196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97">
            <text:p>11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6">
            <text:p>6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5">
            <text:p>46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0">
            <text:p>6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64">
            <text:p>6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8">
            <text:p>47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90">
            <text:p>77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7">
            <text:p>5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0">
            <text:p>4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52">
            <text:p>17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3">
            <text:p>16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1466/619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1:41:07+02:00</meta:creation-date>
    <dc:date>2024-06-25T11:41:07+02:00</dc:date>
    <dc:title>Untitled Spreadsheet</dc:title>
    <dc:description/>
    <dc:subject/>
    <meta:keyword/>
    <meta:user-defined meta:name="Company"/>
    <meta:user-defined meta:name="category"/>
  </office:meta>
</office:document-meta>
</file>