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55">
            <text:p>26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65">
            <text:p>140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38">
            <text:p>5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47">
            <text:p>10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40">
            <text:p>7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18">
            <text:p>11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30">
            <text:p>224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79">
            <text:p>209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26">
            <text:p>84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39">
            <text:p>67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52">
            <text:p>79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6">
            <text:p>50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27">
            <text:p>89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37">
            <text:p>98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77">
            <text:p>18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61">
            <text:p>14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81">
            <text:p>16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300">
            <text:p>4803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1515/6194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4:00:52+02:00</meta:creation-date>
    <dc:date>2025-09-30T14:00:52+02:00</dc:date>
    <dc:title>Untitled Spreadsheet</dc:title>
    <dc:description/>
    <dc:subject/>
    <meta:keyword/>
    <meta:user-defined meta:name="Company"/>
    <meta:user-defined meta:name="category"/>
  </office:meta>
</office:document-meta>
</file>