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96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96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96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: 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8.5">
            <text:p>-8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41">
            <text:p>7541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6.8">
            <text:p>-6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-12.7">
            <text:p>-12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234">
            <text:p>2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24">
            <text:p>324</text:p>
          </table:table-cell>
          <table:table-cell table:number-columns-repeated="835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170">
            <text:p>21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344">
            <text:p>123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72">
            <text:p>23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17.7">
            <text:p>-17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164">
            <text:p>111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43">
            <text:p>194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-6.9">
            <text:p>-6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377">
            <text:p>23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6">
            <text:p>2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number-columns-repeated="835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-6.9">
            <text:p>-6.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32">
            <text:p>56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03">
            <text:p>280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144">
            <text:p>1714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6.8">
            <text:p>-6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3">
            <text:p>40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">
            <text:p>11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42">
            <text:p>174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9.2">
            <text:p>-9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945">
            <text:p>2945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8.7">
            <text:p>-8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84">
            <text:p>10384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9.8">
            <text:p>-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6.2">
            <text:p>-6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7.7">
            <text:p>-7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-23.7">
            <text:p>-23.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3642">
            <text:p>36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15.2">
            <text:p>-1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92">
            <text:p>19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1593/6195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16:23:55+02:00</meta:creation-date>
    <dc:date>2024-06-08T16:23:55+02:00</dc:date>
    <dc:title>Untitled Spreadsheet</dc:title>
    <dc:description/>
    <dc:subject/>
    <meta:keyword/>
    <meta:user-defined meta:name="Company"/>
    <meta:user-defined meta:name="category"/>
  </office:meta>
</office:document-meta>
</file>