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2">
            <text:p>4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4">
            <text:p>94</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8.3">
            <text:p>58.3</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59.4">
            <text:p>59.4</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7">
            <text:p>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9.9">
            <text:p>9.9</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8.7">
            <text:p>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637/61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19+02:00</meta:creation-date>
    <dc:date>2026-07-27T16:56:19+02:00</dc:date>
    <dc:title>Untitled Spreadsheet</dc:title>
    <dc:description/>
    <dc:subject/>
    <meta:keyword/>
    <meta:user-defined meta:name="Company"/>
    <meta:user-defined meta:name="category"/>
  </office:meta>
</office:document-meta>
</file>