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forêt (3 classes)</text:p>
          </table:table-cell>
          <table:table-cell table:style-name="ce4" office:value-type="string">
            <text:p>zones supérieures/inférie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9.8">
            <text:p>539.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7">
            <text:p>509.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9.8">
            <text:p>539.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7">
            <text:p>509.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81646/6195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5:55:05+02:00</meta:creation-date>
    <dc:date>2026-07-24T15:55:05+02:00</dc:date>
    <dc:title>Untitled Spreadsheet</dc:title>
    <dc:description/>
    <dc:subject/>
    <meta:keyword/>
    <meta:user-defined meta:name="Company"/>
    <meta:user-defined meta:name="category"/>
  </office:meta>
</office:document-meta>
</file>