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43">
            <text:p>19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99">
            <text:p>12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65">
            <text:p>1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24">
            <text:p>14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45">
            <text:p>10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140">
            <text:p>27714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22">
            <text:p>13032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29">
            <text:p>23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0">
            <text:p>14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1735/619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2:54:13+02:00</meta:creation-date>
    <dc:date>2024-06-24T02:54:13+02:00</dc:date>
    <dc:title>Untitled Spreadsheet</dc:title>
    <dc:description/>
    <dc:subject/>
    <meta:keyword/>
    <meta:user-defined meta:name="Company"/>
    <meta:user-defined meta:name="category"/>
  </office:meta>
</office:document-meta>
</file>