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90">
            <text:p>188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80">
            <text:p>149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83">
            <text:p>100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28">
            <text:p>8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9">
            <text:p>6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59">
            <text:p>82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11">
            <text:p>15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11">
            <text:p>14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08">
            <text:p>72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3">
            <text:p>5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46">
            <text:p>12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23">
            <text:p>9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604">
            <text:p>28660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94">
            <text:p>6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50">
            <text:p>13445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10">
            <text:p>23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47">
            <text:p>18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40">
            <text:p>16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06">
            <text:p>10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5">
            <text:p>6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64">
            <text:p>8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70">
            <text:p>7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57">
            <text:p>17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06">
            <text:p>14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31">
            <text:p>78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32">
            <text:p>12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18">
            <text:p>8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1742/6196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16:46:32+02:00</meta:creation-date>
    <dc:date>2024-06-17T16:46:32+02:00</dc:date>
    <dc:title>Untitled Spreadsheet</dc:title>
    <dc:description/>
    <dc:subject/>
    <meta:keyword/>
    <meta:user-defined meta:name="Company"/>
    <meta:user-defined meta:name="category"/>
  </office:meta>
</office:document-meta>
</file>