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ile of branches and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ile of branches and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1826/6197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ile of branches and wood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ample plots with either no wood pile or with at least one compact wood pile ≥30 cm in height and 3 m² in area on the interpretation area (50 × 50 m) left in the stand after harvesting. Reference: Field Survey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4:54:36+01:00</meta:creation-date>
    <dc:date>2025-12-13T04:54:36+01:00</dc:date>
    <dc:title>Untitled Spreadsheet</dc:title>
    <dc:description/>
    <dc:subject/>
    <meta:keyword/>
    <meta:user-defined meta:name="Company"/>
    <meta:user-defined meta:name="category"/>
  </office:meta>
</office:document-meta>
</file>