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46">
            <text:p>25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1">
            <text:p>13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84">
            <text:p>10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68">
            <text:p>21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04">
            <text:p>20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94">
            <text:p>17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6">
            <text:p>14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836/619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38:27+02:00</meta:creation-date>
    <dc:date>2026-07-30T08:38:27+02:00</dc:date>
    <dc:title>Untitled Spreadsheet</dc:title>
    <dc:description/>
    <dc:subject/>
    <meta:keyword/>
    <meta:user-defined meta:name="Company"/>
    <meta:user-defined meta:name="category"/>
  </office:meta>
</office:document-meta>
</file>