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9">
            <text:p>5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
            <text:p>4</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3.7">
            <text:p>3.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7.2">
            <text:p>27.2</text:p>
          </table:table-cell>
          <table:table-cell table:style-name="ce7" office:value-type="float" office:value="6">
            <text:p>6</text:p>
          </table:table-cell>
          <table:table-cell table:style-name="ce7" office:value-type="float" office:value="55">
            <text:p>55</text:p>
          </table:table-cell>
          <table:table-cell table:style-name="ce7" office:value-type="float" office:value="5.6">
            <text:p>5.6</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6.6">
            <text:p>6.6</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3">
            <text:p>22.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7.1">
            <text:p>7.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9.5">
            <text:p>29.5</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3">
            <text:p>31.3</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6">
            <text:p>6</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8">
            <text:p>7.8</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5.7">
            <text:p>5.7</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41.9">
            <text:p>41.9</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14.4">
            <text:p>14.4</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3.5">
            <text:p>33.5</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
            <text:p>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2">
            <text:p>7.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8">
            <text:p>9.8</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3.3">
            <text:p>33.3</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67.6">
            <text:p>67.6</text:p>
          </table:table-cell>
          <table:table-cell table:style-name="ce7" office:value-type="float" office:value="10.1">
            <text:p>10.1</text:p>
          </table:table-cell>
          <table:table-cell table:style-name="ce7" office:value-type="float" office:value="81.2">
            <text:p>81.2</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8">
            <text:p>54.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8">
            <text:p>74.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4">
            <text:p>67.4</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7">
            <text:p>57.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21.3">
            <text:p>21.3</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6">
            <text:p>6</text:p>
          </table:table-cell>
          <table:table-cell table:style-name="ce7" office:value-type="float" office:value="52.5">
            <text:p>52.5</text:p>
          </table:table-cell>
          <table:table-cell table:style-name="ce7" office:value-type="float" office:value="5.2">
            <text:p>5.2</text:p>
          </table:table-cell>
          <table:table-cell table:style-name="ce7" office:value-type="float" office:value="43.3">
            <text:p>43.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3">
            <text:p>48.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81843/619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37+01:00</meta:creation-date>
    <dc:date>2026-01-11T11:38:37+01:00</dc:date>
    <dc:title>Untitled Spreadsheet</dc:title>
    <dc:description/>
    <dc:subject/>
    <meta:keyword/>
    <meta:user-defined meta:name="Company"/>
    <meta:user-defined meta:name="category"/>
  </office:meta>
</office:document-meta>
</file>