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1">
            <text:p>20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9">
            <text:p>29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2">
            <text:p>14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8">
            <text:p>8</text:p>
          </table:table-cell>
          <table:table-cell table:style-name="ce6" office:value-type="float" office:value="42.4">
            <text:p>42.4</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9">
            <text:p>37.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8">
            <text:p>737.8</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9">
            <text:p>115.9</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5.6">
            <text:p>36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6.9">
            <text:p>456.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0.7">
            <text:p>21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1850/619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33+01:00</meta:creation-date>
    <dc:date>2026-01-08T22:34:33+01:00</dc:date>
    <dc:title>Untitled Spreadsheet</dc:title>
    <dc:description/>
    <dc:subject/>
    <meta:keyword/>
    <meta:user-defined meta:name="Company"/>
    <meta:user-defined meta:name="category"/>
  </office:meta>
</office:document-meta>
</file>