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
            <text:p>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9">
            <text:p>9</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52.2">
            <text:p>52.2</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6">
            <text:p>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44.8">
            <text:p>44.8</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6">
            <text:p>6</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53.1">
            <text:p>53.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12.5">
            <text:p>12.5</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2.8">
            <text:p>12.8</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42.1">
            <text:p>42.1</text:p>
          </table:table-cell>
          <table:table-cell table:style-name="ce6" office:value-type="float" office:value="16.4">
            <text:p>16.4</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5.8">
            <text:p>35.8</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
            <text:p>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70.2">
            <text:p>70.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7">
            <text:p>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8">
            <text:p>8</text:p>
          </table:table-cell>
          <table:table-cell table:style-name="ce6" office:value-type="float" office:value="49.4">
            <text:p>49.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65.3">
            <text:p>65.3</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4.8">
            <text:p>14.8</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14.2">
            <text:p>14.2</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73.6">
            <text:p>73.6</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7.9">
            <text:p>57.9</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67.1">
            <text:p>67.1</text:p>
          </table:table-cell>
          <table:table-cell table:style-name="ce6" office:value-type="float" office:value="9">
            <text:p>9</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9.3">
            <text:p>9.3</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0.8">
            <text:p>10.8</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5">
            <text:p>5</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74.3">
            <text:p>74.3</text:p>
          </table:table-cell>
          <table:table-cell table:style-name="ce6" office:value-type="float" office:value="9">
            <text:p>9</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6.3">
            <text:p>76.3</text:p>
          </table:table-cell>
          <table:table-cell table:style-name="ce6" office:value-type="float" office:value="11.7">
            <text:p>11.7</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3">
            <text:p>8.3</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7">
            <text:p>8.7</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9">
            <text:p>8.9</text:p>
          </table:table-cell>
          <table:table-cell table:style-name="ce6" office:value-type="string">
            <text:p>.</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3">
            <text:p>9.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6.1">
            <text:p>16.1</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0.1">
            <text:p>10.1</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11.8">
            <text:p>11.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
            <text:p>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1864/619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9:22+02:00</meta:creation-date>
    <dc:date>2024-05-21T23:39:22+02:00</dc:date>
    <dc:title>Untitled Spreadsheet</dc:title>
    <dc:description/>
    <dc:subject/>
    <meta:keyword/>
    <meta:user-defined meta:name="Company"/>
    <meta:user-defined meta:name="category"/>
  </office:meta>
</office:document-meta>
</file>