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7.7">
            <text:p>25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7">
            <text:p>368.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9.6">
            <text:p>32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4">
            <text:p>5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8.6">
            <text:p>1178.6</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8">
            <text:p>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2.6">
            <text:p>27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1">
            <text:p>396.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81881/619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7:39+02:00</meta:creation-date>
    <dc:date>2024-06-14T03:17:39+02:00</dc:date>
    <dc:title>Untitled Spreadsheet</dc:title>
    <dc:description/>
    <dc:subject/>
    <meta:keyword/>
    <meta:user-defined meta:name="Company"/>
    <meta:user-defined meta:name="category"/>
  </office:meta>
</office:document-meta>
</file>