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ant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2.3">
            <text:p>28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3">
            <text:p>363.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5.5">
            <text:p>5.5</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4.7">
            <text:p>334.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ant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7.8">
            <text:p>30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9">
            <text:p>412.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8.3">
            <text:p>8.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5.4">
            <text:p>34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Swiss National Forest Inventory, 26.04.2024 #2281883/619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58:29+01:00</meta:creation-date>
    <dc:date>2026-01-13T00:58:29+01:00</dc:date>
    <dc:title>Untitled Spreadsheet</dc:title>
    <dc:description/>
    <dc:subject/>
    <meta:keyword/>
    <meta:user-defined meta:name="Company"/>
    <meta:user-defined meta:name="category"/>
  </office:meta>
</office:document-meta>
</file>