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2.9">
            <text:p>32.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52">
            <text:p>52</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3.1">
            <text:p>53.1</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4.8">
            <text:p>34.8</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
            <text:p>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9">
            <text:p>32.9</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42.2">
            <text:p>42.2</text:p>
          </table:table-cell>
          <table:table-cell table:style-name="ce6" office:value-type="float" office:value="4">
            <text:p>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64.5">
            <text:p>64.5</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0.1">
            <text:p>5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7">
            <text:p>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4.4">
            <text:p>24.4</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5.3">
            <text:p>55.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1.5">
            <text:p>51.5</text:p>
          </table:table-cell>
          <table:table-cell table:style-name="ce6" office:value-type="string">
            <text:p>.</text:p>
          </table:table-cell>
          <table:table-cell table:style-name="ce6" office:value-type="float" office:value="71.3">
            <text:p>71.3</text:p>
          </table:table-cell>
          <table:table-cell table:style-name="ce6" office:value-type="float" office:value="16.8">
            <text:p>16.8</text:p>
          </table:table-cell>
          <table:table-cell table:style-name="ce6" office:value-type="float" office:value="23.6">
            <text:p>23.6</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29.9">
            <text:p>29.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5">
            <text:p>34.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3.6">
            <text:p>23.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5">
            <text:p>15</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4">
            <text:p>25.4</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8">
            <text:p>47.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5.6">
            <text:p>45.6</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5.3">
            <text:p>25.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6.8">
            <text:p>16.8</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9">
            <text:p>25.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rto</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r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1899/61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31+01:00</meta:creation-date>
    <dc:date>2026-01-12T13:08:31+01:00</dc:date>
    <dc:title>Untitled Spreadsheet</dc:title>
    <dc:description/>
    <dc:subject/>
    <meta:keyword/>
    <meta:user-defined meta:name="Company"/>
    <meta:user-defined meta:name="category"/>
  </office:meta>
</office:document-meta>
</file>