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8.6">
            <text:p>8.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
            <text:p>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9">
            <text:p>9</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4">
            <text:p>4</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19.5">
            <text:p>19.5</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8">
            <text:p>38</text:p>
          </table:table-cell>
          <table:table-cell table:style-name="ce6" office:value-type="float" office:value="6.1">
            <text:p>6.1</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
            <text:p>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9">
            <text:p>9</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52.1">
            <text:p>52.1</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4">
            <text:p>8.4</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6">
            <text:p>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7">
            <text:p>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8">
            <text:p>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5">
            <text:p>6.5</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
            <text:p>6</text:p>
          </table:table-cell>
          <table:table-cell table:style-name="ce6" office:value-type="float" office:value="6.5">
            <text:p>6.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9">
            <text:p>6.9</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1">
            <text:p>8.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a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3">
            <text:p>3</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
            <text:p>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0.8">
            <text:p>50.8</text:p>
          </table:table-cell>
          <table:table-cell table:style-name="ce6" office:value-type="float" office:value="11.7">
            <text:p>11.7</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8">
            <text:p>8</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2">
            <text:p>22</text:p>
          </table:table-cell>
          <table:table-cell table:style-name="ce6" office:value-type="float" office:value="8">
            <text:p>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2.9">
            <text:p>42.9</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4">
            <text:p>4</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6.1">
            <text:p>26.1</text:p>
          </table:table-cell>
          <table:table-cell table:style-name="ce6" office:value-type="float" office:value="8">
            <text:p>8</text:p>
          </table:table-cell>
          <table:table-cell table:style-name="ce6" office:value-type="float" office:value="30">
            <text:p>30</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4">
            <text:p>4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2.9">
            <text:p>52.9</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
            <text:p>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
            <text:p>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1914/619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56+01:00</meta:creation-date>
    <dc:date>2026-01-10T11:01:56+01:00</dc:date>
    <dc:title>Untitled Spreadsheet</dc:title>
    <dc:description/>
    <dc:subject/>
    <meta:keyword/>
    <meta:user-defined meta:name="Company"/>
    <meta:user-defined meta:name="category"/>
  </office:meta>
</office:document-meta>
</file>