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
            <text:p>8</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76">
            <text:p>76</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7.3">
            <text:p>67.3</text:p>
          </table:table-cell>
          <table:table-cell table:style-name="ce6" office:value-type="float" office:value="7.7">
            <text:p>7.7</text:p>
          </table:table-cell>
          <table:table-cell table:style-name="ce6" office:value-type="float" office:value="53">
            <text:p>53</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1.1">
            <text:p>71.1</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77.8">
            <text:p>77.8</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8.8">
            <text:p>8.8</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6.6">
            <text:p>56.6</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7">
            <text:p>7</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7.8">
            <text:p>57.8</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68.5">
            <text:p>68.5</text:p>
          </table:table-cell>
          <table:table-cell table:style-name="ce6" office:value-type="float" office:value="9.2">
            <text:p>9.2</text:p>
          </table:table-cell>
          <table:table-cell table:style-name="ce6" office:value-type="float" office:value="59.4">
            <text:p>59.4</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89">
            <text:p>89</text:p>
          </table:table-cell>
          <table:table-cell table:style-name="ce6" office:value-type="float" office:value="7.4">
            <text:p>7.4</text:p>
          </table:table-cell>
          <table:table-cell table:style-name="ce6" office:value-type="float" office:value="85.7">
            <text:p>85.7</text:p>
          </table:table-cell>
          <table:table-cell table:style-name="ce6" office:value-type="float" office:value="5.9">
            <text:p>5.9</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7.2">
            <text:p>7.2</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2.8">
            <text:p>62.8</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6">
            <text:p>56.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1.1">
            <text:p>81.1</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0.8">
            <text:p>0.8</text:p>
          </table:table-cell>
          <table:table-cell table:number-columns-repeated="835"/>
        </table:table-row>
        <table:table-row>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9.3">
            <text:p>9.3</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
            <text:p>7</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7">
            <text:p>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6">
            <text:p>6</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
            <text:p>8</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4">
            <text:p>14</text:p>
          </table:table-cell>
          <table:table-cell table:style-name="ce6" office:value-type="float" office:value="7.5">
            <text:p>7.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6.9">
            <text:p>6.9</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7">
            <text:p>0.7</text:p>
          </table:table-cell>
          <table:table-cell table:number-columns-repeated="835"/>
        </table:table-row>
        <table:table-row>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float" office:value="2.3">
            <text:p>2.3</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
            <text:p>8</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8">
            <text:p>8.8</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5"/>
        </table:table-row>
        <table:table-row>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6.9">
            <text:p>6.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1920/619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58:46+02:00</meta:creation-date>
    <dc:date>2024-05-22T18:58:46+02:00</dc:date>
    <dc:title>Untitled Spreadsheet</dc:title>
    <dc:description/>
    <dc:subject/>
    <meta:keyword/>
    <meta:user-defined meta:name="Company"/>
    <meta:user-defined meta:name="category"/>
  </office:meta>
</office:document-meta>
</file>