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4480">
            <text:p>4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00">
            <text:p>26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27">
            <text:p>15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18">
            <text:p>18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12">
            <text:p>131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99">
            <text:p>46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55">
            <text:p>69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44">
            <text:p>48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05">
            <text:p>6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92">
            <text:p>96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81">
            <text:p>6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16">
            <text:p>100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09">
            <text:p>22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63">
            <text:p>198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62">
            <text:p>13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58">
            <text:p>5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04">
            <text:p>7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43">
            <text:p>65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1">
            <text:p>35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14">
            <text:p>64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5">
            <text:p>36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14">
            <text:p>40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86">
            <text:p>77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82">
            <text:p>40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44">
            <text:p>55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03">
            <text:p>112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80">
            <text:p>80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09">
            <text:p>5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55">
            <text:p>80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229">
            <text:p>182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71">
            <text:p>15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68">
            <text:p>171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825">
            <text:p>49782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72">
            <text:p>26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40">
            <text:p>15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29">
            <text:p>18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49">
            <text:p>13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1">
            <text:p>10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63">
            <text:p>19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4">
            <text:p>5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6">
            <text:p>7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9">
            <text:p>5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9">
            <text:p>8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6">
            <text:p>15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10">
            <text:p>17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1926/6198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4:21:11+02:00</meta:creation-date>
    <dc:date>2025-09-30T04:21:11+02:00</dc:date>
    <dc:title>Untitled Spreadsheet</dc:title>
    <dc:description/>
    <dc:subject/>
    <meta:keyword/>
    <meta:user-defined meta:name="Company"/>
    <meta:user-defined meta:name="category"/>
  </office:meta>
</office:document-meta>
</file>