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12">
            <text:p>18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88">
            <text:p>16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04">
            <text:p>13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9">
            <text:p>6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29">
            <text:p>13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80">
            <text:p>11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4">
            <text:p>7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5">
            <text:p>6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69">
            <text:p>10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5">
            <text:p>7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990">
            <text:p>28099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1">
            <text:p>6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795">
            <text:p>1167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4">
            <text:p>3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12">
            <text:p>2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25">
            <text:p>20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2131/620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05:59:05+02:00</meta:creation-date>
    <dc:date>2024-05-23T05:59:05+02:00</dc:date>
    <dc:title>Untitled Spreadsheet</dc:title>
    <dc:description/>
    <dc:subject/>
    <meta:keyword/>
    <meta:user-defined meta:name="Company"/>
    <meta:user-defined meta:name="category"/>
  </office:meta>
</office:document-meta>
</file>