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3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95">
            <text:p>56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82">
            <text:p>2238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19">
            <text:p>1581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79">
            <text:p>927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11">
            <text:p>561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9">
            <text:p>268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2">
            <text:p>52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78">
            <text:p>58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65">
            <text:p>127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96">
            <text:p>70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7">
            <text:p>52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6">
            <text:p>37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353">
            <text:p>5735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88">
            <text:p>54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21">
            <text:p>5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14">
            <text:p>30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30">
            <text:p>6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07">
            <text:p>5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8">
            <text:p>24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89">
            <text:p>33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24">
            <text:p>48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7">
            <text:p>39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14">
            <text:p>5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891">
            <text:p>14289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94">
            <text:p>5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37">
            <text:p>38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1">
            <text:p>3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5">
            <text:p>2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300">
            <text:p>8030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27">
            <text:p>5002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35">
            <text:p>2963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02">
            <text:p>1480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3">
            <text:p>469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78">
            <text:p>5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92">
            <text:p>217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91">
            <text:p>152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38">
            <text:p>133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47">
            <text:p>37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00">
            <text:p>77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4">
            <text:p>39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7">
            <text:p>70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06">
            <text:p>57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81">
            <text:p>60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44">
            <text:p>55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04">
            <text:p>139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9">
            <text:p>6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06">
            <text:p>127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42">
            <text:p>93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31">
            <text:p>30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74">
            <text:p>43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1">
            <text:p>29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18">
            <text:p>60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1">
            <text:p>28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97">
            <text:p>7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52">
            <text:p>4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72">
            <text:p>5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52">
            <text:p>54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93">
            <text:p>31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3">
            <text:p>33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72">
            <text:p>39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10">
            <text:p>98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38">
            <text:p>69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99">
            <text:p>11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9">
            <text:p>3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580">
            <text:p>32458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16">
            <text:p>66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02">
            <text:p>64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39">
            <text:p>7003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7">
            <text:p>36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22">
            <text:p>3472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97">
            <text:p>2009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60">
            <text:p>1186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6">
            <text:p>563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89">
            <text:p>48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6">
            <text:p>45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18">
            <text:p>150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.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15">
            <text:p>4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3">
            <text:p>30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22">
            <text:p>30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10">
            <text:p>3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97">
            <text:p>90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974">
            <text:p>14497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47">
            <text:p>115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39">
            <text:p>6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19">
            <text:p>80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62">
            <text:p>58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97">
            <text:p>3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41">
            <text:p>4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10">
            <text:p>10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02">
            <text:p>86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65">
            <text:p>7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2">
            <text:p>3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90">
            <text:p>24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5">
            <text:p>25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3">
            <text:p>30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57">
            <text:p>70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17">
            <text:p>47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7">
            <text:p>3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51">
            <text:p>43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94">
            <text:p>86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39">
            <text:p>67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15">
            <text:p>8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353">
            <text:p>23535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41">
            <text:p>7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9">
            <text:p>41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3">
            <text:p>47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5">
            <text:p>39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20">
            <text:p>56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">
            <text:p>47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0">
            <text:p>42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47">
            <text:p>43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861">
            <text:p>13086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57">
            <text:p>44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416">
            <text:p>7941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22">
            <text:p>30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05">
            <text:p>4710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27">
            <text:p>2312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97">
            <text:p>729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066">
            <text:p>60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3">
            <text:p>37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72">
            <text:p>57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78">
            <text:p>5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356">
            <text:p>283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44">
            <text:p>17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08">
            <text:p>19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85">
            <text:p>79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82">
            <text:p>58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81">
            <text:p>91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36">
            <text:p>81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37">
            <text:p>91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17">
            <text:p>224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92">
            <text:p>19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21">
            <text:p>169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11">
            <text:p>60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89">
            <text:p>6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39">
            <text:p>100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4">
            <text:p>38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37">
            <text:p>58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1">
            <text:p>4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48">
            <text:p>44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86">
            <text:p>7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4">
            <text:p>4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92">
            <text:p>75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7">
            <text:p>5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00">
            <text:p>4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72">
            <text:p>5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7">
            <text:p>28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60">
            <text:p>50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04">
            <text:p>50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19">
            <text:p>5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76">
            <text:p>10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88">
            <text:p>78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7">
            <text:p>5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69">
            <text:p>74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36">
            <text:p>4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61">
            <text:p>187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73">
            <text:p>13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42">
            <text:p>171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5">
            <text:p>42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04">
            <text:p>4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978">
            <text:p>52697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Inventario Forestale Nazionale Svizzero, 26.04.2024 #2282134/6200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7:13:43+02:00</meta:creation-date>
    <dc:date>2024-06-13T17:13:43+02:00</dc:date>
    <dc:title>Untitled Spreadsheet</dc:title>
    <dc:description/>
    <dc:subject/>
    <meta:keyword/>
    <meta:user-defined meta:name="Company"/>
    <meta:user-defined meta:name="category"/>
  </office:meta>
</office:document-meta>
</file>