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36">
            <text:p>177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49">
            <text:p>8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1">
            <text:p>10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11">
            <text:p>85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74">
            <text:p>5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85">
            <text:p>8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44">
            <text:p>170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72">
            <text:p>19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85">
            <text:p>56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883">
            <text:p>148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64">
            <text:p>110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05">
            <text:p>98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0">
            <text:p>29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5">
            <text:p>32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73">
            <text:p>4347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58">
            <text:p>219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41">
            <text:p>98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94">
            <text:p>107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09">
            <text:p>66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54">
            <text:p>4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44">
            <text:p>96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7">
            <text:p>58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04">
            <text:p>98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64">
            <text:p>199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18">
            <text:p>225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1">
            <text:p>30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10">
            <text:p>7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77">
            <text:p>4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08">
            <text:p>55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79">
            <text:p>33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47">
            <text:p>4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794">
            <text:p>177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12">
            <text:p>13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87">
            <text:p>124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368">
            <text:p>31836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25">
            <text:p>77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9">
            <text:p>5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8">
            <text:p>7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34">
            <text:p>49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63">
            <text:p>54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03">
            <text:p>90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05">
            <text:p>62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50">
            <text:p>63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48">
            <text:p>2874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07">
            <text:p>8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07">
            <text:p>6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06">
            <text:p>36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61">
            <text:p>6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48">
            <text:p>65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31">
            <text:p>61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86">
            <text:p>11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99">
            <text:p>7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15">
            <text:p>5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76">
            <text:p>7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14">
            <text:p>7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039">
            <text:p>23003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9">
            <text:p>5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0">
            <text:p>30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91">
            <text:p>15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53">
            <text:p>18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6">
            <text:p>13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06">
            <text:p>11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40">
            <text:p>7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33">
            <text:p>13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25">
            <text:p>26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74">
            <text:p>24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26">
            <text:p>7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0">
            <text:p>6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46">
            <text:p>11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54">
            <text:p>5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19">
            <text:p>20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20">
            <text:p>16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01">
            <text:p>20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82244/6201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4:11:56+02:00</meta:creation-date>
    <dc:date>2026-07-30T04:11:56+02:00</dc:date>
    <dc:title>Untitled Spreadsheet</dc:title>
    <dc:description/>
    <dc:subject/>
    <meta:keyword/>
    <meta:user-defined meta:name="Company"/>
    <meta:user-defined meta:name="category"/>
  </office:meta>
</office:document-meta>
</file>