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4480">
            <text:p>4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00">
            <text:p>30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78">
            <text:p>153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42">
            <text:p>18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79">
            <text:p>13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23">
            <text:p>54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23">
            <text:p>79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27">
            <text:p>11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79">
            <text:p>75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57">
            <text:p>129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75">
            <text:p>24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62">
            <text:p>13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8">
            <text:p>5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93">
            <text:p>104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2">
            <text:p>7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1">
            <text:p>43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49">
            <text:p>7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11">
            <text:p>60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5">
            <text:p>36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60">
            <text:p>8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49">
            <text:p>47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8">
            <text:p>6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08">
            <text:p>11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72">
            <text:p>11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37">
            <text:p>9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1">
            <text:p>4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45">
            <text:p>5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3">
            <text:p>3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557">
            <text:p>205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71">
            <text:p>16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51">
            <text:p>199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39">
            <text:p>45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056">
            <text:p>54605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2262/6201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9:02:22+02:00</meta:creation-date>
    <dc:date>2026-07-29T09:02:22+02:00</dc:date>
    <dc:title>Untitled Spreadsheet</dc:title>
    <dc:description/>
    <dc:subject/>
    <meta:keyword/>
    <meta:user-defined meta:name="Company"/>
    <meta:user-defined meta:name="category"/>
  </office:meta>
</office:document-meta>
</file>