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4.18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misura a favore della biodivers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a/valorizzazione dei margini bosch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a/recupero dei boschi ra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a/recupero dei boschi umi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servazione dei pascoli alberati, cedui/cedui composti e sel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mozione degli ambienti prioritari a livello naz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mo. delle SFB e delle specie leg. di gran valore ecologi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misura a favore della biodiversità</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98.5">
            <text:p>98.5</text:p>
          </table:table-cell>
          <table:table-cell table:style-name="ce6" office:value-type="float" office:value="1">
            <text:p>1</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73.2">
            <text:p>73.2</text:p>
          </table:table-cell>
          <table:table-cell table:style-name="ce6" office:value-type="float" office:value="7.2">
            <text:p>7.2</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6">
            <text:p>61.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5">
            <text:p>8.5</text:p>
          </table:table-cell>
          <table:table-cell table:style-name="ce6" office:value-type="float" office:value="8.2">
            <text:p>8.2</text:p>
          </table:table-cell>
          <table:table-cell table:style-name="ce6" office:value-type="float" office:value="3.8">
            <text:p>3.8</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2.9">
            <text:p>52.9</text:p>
          </table:table-cell>
          <table:table-cell table:style-name="ce6" office:value-type="float" office:value="10.6">
            <text:p>10.6</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6.5">
            <text:p>6.5</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ura/valorizzazione dei margini boschivi</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ura/recupero dei boschi ra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ura/recupero dei boschi umidi</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servazione dei pascoli alberati, cedui/cedui composti e selve</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mozione degli ambienti prioritari a livello naz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omo. delle SFB e delle specie leg. di gran valore ecologico</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7">
            <text:p>4.7</text:p>
          </table:table-cell>
          <table:table-cell table:style-name="ce6" office:value-type="float" office:value="4.6">
            <text:p>4.6</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misura a favore della biodivers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5">
            <text:p>6.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75.9">
            <text:p>75.9</text:p>
          </table:table-cell>
          <table:table-cell table:style-name="ce6" office:value-type="float" office:value="5.8">
            <text:p>5.8</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3">
            <text:p>3</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8.3">
            <text:p>68.3</text:p>
          </table:table-cell>
          <table:table-cell table:style-name="ce6" office:value-type="float" office:value="9.3">
            <text:p>9.3</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9.6">
            <text:p>9.6</text:p>
          </table:table-cell>
          <table:table-cell table:style-name="ce6" office:value-type="float" office:value="58.4">
            <text:p>5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8">
            <text:p>8</text:p>
          </table:table-cell>
          <table:table-cell table:style-name="ce6" office:value-type="float" office:value="38.1">
            <text:p>38.1</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ura/valorizzazione dei margini bosch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ura/recupero dei boschi ra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ura/recupero dei boschi umi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servazione dei pascoli alberati, cedui/cedui composti e sel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mozione degli ambienti prioritari a livello naz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mo. delle SFB e delle specie leg. di gran valore ecologi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misura a favore della biodiversità</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9.2">
            <text:p>9.2</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82.9">
            <text:p>82.9</text:p>
          </table:table-cell>
          <table:table-cell table:style-name="ce6" office:value-type="float" office:value="7">
            <text:p>7</text:p>
          </table:table-cell>
          <table:table-cell table:style-name="ce6" office:value-type="float" office:value="95">
            <text:p>95</text:p>
          </table:table-cell>
          <table:table-cell table:style-name="ce6" office:value-type="float" office:value="4.9">
            <text:p>4.9</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90">
            <text:p>90</text:p>
          </table:table-cell>
          <table:table-cell table:style-name="ce6" office:value-type="float" office:value="6.7">
            <text:p>6.7</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ura/valorizzazione dei margini boschivi</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ura/recupero dei boschi ra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ura/recupero dei boschi umidi</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servazione dei pascoli alberati, cedui/cedui composti e selve</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mozione degli ambienti prioritari a livello naz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mo. delle SFB e delle specie leg. di gran valore ecologico</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7">
            <text:p>4.7</text:p>
          </table:table-cell>
          <table:table-cell table:style-name="ce6" office:value-type="float" office:value="4.6">
            <text:p>4.6</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82324/620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5:09:09+02:00</meta:creation-date>
    <dc:date>2024-06-21T05:09:09+02:00</dc:date>
    <dc:title>Untitled Spreadsheet</dc:title>
    <dc:description/>
    <dc:subject/>
    <meta:keyword/>
    <meta:user-defined meta:name="Company"/>
    <meta:user-defined meta:name="category"/>
  </office:meta>
</office:document-meta>
</file>