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7">
            <text:p>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6">
            <text:p>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1">
            <text:p>5.1</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
            <text:p>5</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5.4">
            <text:p>5.4</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9">
            <text:p>89</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5">
            <text:p>4.5</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1">
            <text:p>81</text:p>
          </table:table-cell>
          <table:table-cell table:style-name="ce6" office:value-type="float" office:value="8.6">
            <text:p>8.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0-10%</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5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0-10%</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1.5">
            <text:p>31.5</text:p>
          </table:table-cell>
          <table:table-cell table:style-name="ce6" office:value-type="float" office:value="7">
            <text:p>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5">
            <text:p>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50%</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
            <text:p>6</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90%</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7">
            <text:p>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0.9">
            <text:p>30.9</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
            <text:p>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91-100%</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5">
            <text:p>5</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61.1">
            <text:p>61.1</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
            <text:p>8</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82397/62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3:02+02:00</meta:creation-date>
    <dc:date>2024-05-22T05:53:02+02:00</dc:date>
    <dc:title>Untitled Spreadsheet</dc:title>
    <dc:description/>
    <dc:subject/>
    <meta:keyword/>
    <meta:user-defined meta:name="Company"/>
    <meta:user-defined meta:name="category"/>
  </office:meta>
</office:document-meta>
</file>