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
            <text:p>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5"/>
        </table:table-row>
        <table:table-row>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5">
            <text:p>9.5</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8">
            <text:p>7.8</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3">
            <text:p>9.3</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5.4">
            <text:p>5.4</text:p>
          </table:table-cell>
          <table:table-cell table:style-name="ce6" office:value-type="float" office:value="3.7">
            <text:p>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7.2">
            <text:p>7.2</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5"/>
        </table:table-row>
        <table:table-row>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1">
            <text:p>5.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8.6">
            <text:p>8.6</text:p>
          </table:table-cell>
          <table:table-cell table:style-name="ce6" office:value-type="float" office:value="3.1">
            <text:p>3.1</text:p>
          </table:table-cell>
          <table:table-cell table:style-name="ce6" office:value-type="float" office:value="6">
            <text:p>6</text:p>
          </table:table-cell>
          <table:table-cell table:style-name="ce6" office:value-type="float" office:value="2">
            <text:p>2</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8">
            <text:p>8.8</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7.2">
            <text:p>7.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
            <text:p>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8.9">
            <text:p>8.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6.5">
            <text:p>6.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8">
            <text:p>8.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5"/>
        </table:table-row>
        <table:table-row>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5">
            <text:p>2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8">
            <text:p>8</text:p>
          </table:table-cell>
          <table:table-cell table:style-name="ce6" office:value-type="float" office:value="9.6">
            <text:p>9.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9.7">
            <text:p>9.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6">
            <text:p>0.6</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82493/620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8T14:30:42+02:00</meta:creation-date>
    <dc:date>2026-07-18T14:30:42+02:00</dc:date>
    <dc:title>Untitled Spreadsheet</dc:title>
    <dc:description/>
    <dc:subject/>
    <meta:keyword/>
    <meta:user-defined meta:name="Company"/>
    <meta:user-defined meta:name="category"/>
  </office:meta>
</office:document-meta>
</file>