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Höhenlage (400-m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Höhenlage (400-m-Klassen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1001-1400 m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.7">
            <text:p>29.7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chweizerisches Landesforstinventar, 26.04.2024 #2282502/6204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Höhenlage (400-m-Klassen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Höhe über Meer in Klassen zu 4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0:12:26+02:00</meta:creation-date>
    <dc:date>2024-05-16T10:12:26+02:00</dc:date>
    <dc:title>Untitled Spreadsheet</dc:title>
    <dc:description/>
    <dc:subject/>
    <meta:keyword/>
    <meta:user-defined meta:name="Company"/>
    <meta:user-defined meta:name="category"/>
  </office:meta>
</office:document-meta>
</file>