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56.9">
            <text:p>56.9</text:p>
          </table:table-cell>
          <table:table-cell table:style-name="ce6" office:value-type="float" office:value="16.4">
            <text:p>16.4</text:p>
          </table:table-cell>
          <table:table-cell table:style-name="ce6" office:value-type="float" office:value="39.3">
            <text:p>3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
            <text:p>4</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4.4">
            <text:p>2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2.2">
            <text:p>12.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9.1">
            <text:p>9.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12.7">
            <text:p>12.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2">
            <text:p>9.2</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47.2">
            <text:p>47.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4.3">
            <text:p>14.3</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49.5">
            <text:p>49.5</text:p>
          </table:table-cell>
          <table:table-cell table:style-name="ce6" office:value-type="float" office:value="12.9">
            <text:p>12.9</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
            <text:p>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0.1">
            <text:p>10.1</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4">
            <text:p>11.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6">
            <text:p>10.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5">
            <text:p>12.5</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9">
            <text:p>1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2">
            <text:p>41.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3">
            <text:p>3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7.8">
            <text:p>37.8</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0.3">
            <text:p>20.3</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
            <text:p>10</text:p>
          </table:table-cell>
          <table:table-cell table:style-name="ce6" office:value-type="string">
            <text:p>.</text:p>
          </table:table-cell>
          <table:table-cell table:style-name="ce6" office:value-type="float" office:value="46.9">
            <text:p>4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8">
            <text:p>10.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9.4">
            <text:p>2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8">
            <text:p>10.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7">
            <text:p>13.7</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6">
            <text:p>10.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48.2">
            <text:p>48.2</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18.3">
            <text:p>18.3</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3.5">
            <text:p>1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5.5">
            <text:p>2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3.1">
            <text:p>53.1</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7.2">
            <text:p>7.2</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16.6">
            <text:p>16.6</text:p>
          </table:table-cell>
          <table:table-cell table:style-name="ce6" office:value-type="string">
            <text:p>.</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3.1">
            <text:p>13.1</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9">
            <text:p>9.9</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4.5">
            <text:p>24.5</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0.2">
            <text:p>20.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2541/620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11:07+01:00</meta:creation-date>
    <dc:date>2026-01-12T02:11:07+01:00</dc:date>
    <dc:title>Untitled Spreadsheet</dc:title>
    <dc:description/>
    <dc:subject/>
    <meta:keyword/>
    <meta:user-defined meta:name="Company"/>
    <meta:user-defined meta:name="category"/>
  </office:meta>
</office:document-meta>
</file>