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9.3">
            <text:p>9.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3">
            <text:p>15.3</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8.1">
            <text:p>8.1</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9.3">
            <text:p>9.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5">
            <text:p>19.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
            <text:p>19</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5">
            <text:p>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1">
            <text:p>9.1</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
            <text:p>7</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1">
            <text:p>12.1</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
            <text:p>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
            <text:p>18</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9.1">
            <text:p>9.1</text:p>
          </table:table-cell>
          <table:table-cell table:style-name="ce6" office:value-type="float" office:value="3.3">
            <text:p>3.3</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
            <text:p>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2547/620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6:24+01:00</meta:creation-date>
    <dc:date>2026-01-11T11:26:24+01:00</dc:date>
    <dc:title>Untitled Spreadsheet</dc:title>
    <dc:description/>
    <dc:subject/>
    <meta:keyword/>
    <meta:user-defined meta:name="Company"/>
    <meta:user-defined meta:name="category"/>
  </office:meta>
</office:document-meta>
</file>