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0">
            <text:p>680</text:p>
          </table:table-cell>
          <table:table-cell table:style-name="ce6" office:value-type="float" office:value="-5">
            <text:p>-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0">
            <text:p>40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08">
            <text:p>93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6">
            <text:p>3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1710">
            <text:p>17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624">
            <text:p>1624</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
            <text:p>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2695">
            <text:p>2695</text:p>
          </table:table-cell>
          <table:table-cell table:style-name="ce6" office:value-type="float" office:value="18">
            <text:p>18</text:p>
          </table:table-cell>
          <table:table-cell table:style-name="ce6" office:value-type="float" office:value="30">
            <text:p>30</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90">
            <text:p>190</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7">
            <text:p>357</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75">
            <text:p>1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70">
            <text:p>7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6">
            <text:p>7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42">
            <text:p>442</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17">
            <text:p>317</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7">
            <text:p>117</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
            <text:p>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90">
            <text:p>759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82602/62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8+01:00</meta:creation-date>
    <dc:date>2025-11-04T17:24:08+01:00</dc:date>
    <dc:title>Untitled Spreadsheet</dc:title>
    <dc:description/>
    <dc:subject/>
    <meta:keyword/>
    <meta:user-defined meta:name="Company"/>
    <meta:user-defined meta:name="category"/>
  </office:meta>
</office:document-meta>
</file>