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5.5">
            <text:p>25.5</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9">
            <text:p>43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9.5">
            <text:p>9.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3.3">
            <text:p>34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58">
          <table:table-cell table:number-columns-spanned="190" table:number-rows-spanned="1" table:style-name="ce0" office:value-type="string">
            <text:p>© WSL, Swiss National Forest Inventory, 26.04.2024 #2282626/620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51:05+02:00</meta:creation-date>
    <dc:date>2024-05-16T12:51:05+02:00</dc:date>
    <dc:title>Untitled Spreadsheet</dc:title>
    <dc:description/>
    <dc:subject/>
    <meta:keyword/>
    <meta:user-defined meta:name="Company"/>
    <meta:user-defined meta:name="category"/>
  </office:meta>
</office:document-meta>
</file>