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4.9">
            <text:p>24.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2">
            <text:p>7.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9">
            <text:p>48.9</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8.5">
            <text:p>8.5</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9.1">
            <text:p>9.1</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78.6">
            <text:p>78.6</text:p>
          </table:table-cell>
          <table:table-cell table:style-name="ce6" office:value-type="float" office:value="19.4">
            <text:p>19.4</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9">
            <text:p>79</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77">
            <text:p>77</text:p>
          </table:table-cell>
          <table:table-cell table:style-name="ce6" office:value-type="float" office:value="9.1">
            <text:p>9.1</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51.1">
            <text:p>51.1</text:p>
          </table:table-cell>
          <table:table-cell table:style-name="ce6" office:value-type="string">
            <text:p>.</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5">
            <text:p>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6.6">
            <text:p>86.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1.8">
            <text:p>51.8</text:p>
          </table:table-cell>
          <table:table-cell table:style-name="ce6" office:value-type="string">
            <text:p>.</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
            <text:p>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
            <text:p>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3">
            <text:p>8.3</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1.4">
            <text:p>11.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4">
            <text:p>2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
            <text:p>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
            <text:p>7</text:p>
          </table:table-cell>
          <table:table-cell table:style-name="ce6" office:value-type="float" office:value="72.8">
            <text:p>7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
            <text:p>3</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65.2">
            <text:p>65.2</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7">
            <text:p>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
            <text:p>4</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6">
            <text:p>6</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3">
            <text:p>3</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2676/620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3:42:34+02:00</meta:creation-date>
    <dc:date>2024-06-01T23:42:34+02:00</dc:date>
    <dc:title>Untitled Spreadsheet</dc:title>
    <dc:description/>
    <dc:subject/>
    <meta:keyword/>
    <meta:user-defined meta:name="Company"/>
    <meta:user-defined meta:name="category"/>
  </office:meta>
</office:document-meta>
</file>