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number-columns-repeated="834"/>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8.4">
            <text:p>8.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0.6">
            <text:p>310.6</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
            <text:p>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4">
            <text:p>208.4</text:p>
          </table:table-cell>
          <table:table-cell table:style-name="ce6" office:value-type="float" office:value="4">
            <text:p>4</text:p>
          </table:table-cell>
          <table:table-cell table:number-columns-repeated="834"/>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8">
            <text:p>11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4">
            <text:p>4</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2">
            <text:p>43.2</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0.4">
            <text:p>460.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9.2">
            <text:p>21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111">
          <table:table-cell table:number-columns-spanned="190" table:number-rows-spanned="1" table:style-name="ce0" office:value-type="string">
            <text:p>© WSL, Schweizerisches Landesforstinventar, 26.04.2024 #2282687/620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41:02+02:00</meta:creation-date>
    <dc:date>2024-05-17T16:41:02+02:00</dc:date>
    <dc:title>Untitled Spreadsheet</dc:title>
    <dc:description/>
    <dc:subject/>
    <meta:keyword/>
    <meta:user-defined meta:name="Company"/>
    <meta:user-defined meta:name="category"/>
  </office:meta>
</office:document-meta>
</file>