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0.4">
            <text:p>3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3.9">
            <text:p>48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8.6">
            <text:p>37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9.8">
            <text:p>51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2739/620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40:08+02:00</meta:creation-date>
    <dc:date>2024-05-17T17:40:08+02:00</dc:date>
    <dc:title>Untitled Spreadsheet</dc:title>
    <dc:description/>
    <dc:subject/>
    <meta:keyword/>
    <meta:user-defined meta:name="Company"/>
    <meta:user-defined meta:name="category"/>
  </office:meta>
</office:document-meta>
</file>