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3.678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· 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giant (yes/no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01">
            <text:p>15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02">
            <text:p>86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88">
            <text:p>100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99">
            <text:p>53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53">
            <text:p>27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99">
            <text:p>25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59">
            <text:p>70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59">
            <text:p>47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95">
            <text:p>59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69">
            <text:p>139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50">
            <text:p>154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18">
            <text:p>53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90">
            <text:p>53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95">
            <text:p>36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15">
            <text:p>35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7">
            <text:p>30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82">
            <text:p>19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87">
            <text:p>25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58">
            <text:p>44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48">
            <text:p>22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50">
            <text:p>22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14">
            <text:p>25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184">
            <text:p>131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63">
            <text:p>103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84">
            <text:p>87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20">
            <text:p>21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509">
            <text:p>24550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73">
            <text:p>154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99">
            <text:p>86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71">
            <text:p>101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29">
            <text:p>54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29">
            <text:p>26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81">
            <text:p>27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31">
            <text:p>71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99">
            <text:p>47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60">
            <text:p>60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94">
            <text:p>140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42">
            <text:p>155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05">
            <text:p>26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46">
            <text:p>5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90">
            <text:p>53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21">
            <text:p>35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35">
            <text:p>30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00">
            <text:p>45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95">
            <text:p>22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50">
            <text:p>22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329">
            <text:p>133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98">
            <text:p>10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12">
            <text:p>88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978">
            <text:p>29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80">
            <text:p>6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72">
            <text:p>52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27">
            <text:p>72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99">
            <text:p>6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64">
            <text:p>32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72">
            <text:p>45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26">
            <text:p>27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38">
            <text:p>24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06">
            <text:p>24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38">
            <text:p>48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17">
            <text:p>45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91">
            <text:p>88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12">
            <text:p>49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18">
            <text:p>40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66">
            <text:p>54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70">
            <text:p>24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52">
            <text:p>50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274">
            <text:p>18527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80">
            <text:p>6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89">
            <text:p>52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41">
            <text:p>72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99">
            <text:p>6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64">
            <text:p>32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79">
            <text:p>45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26">
            <text:p>27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06">
            <text:p>24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48">
            <text:p>25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45">
            <text:p>48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32">
            <text:p>4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15">
            <text:p>89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48">
            <text:p>49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18">
            <text:p>40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03">
            <text:p>55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70">
            <text:p>24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59">
            <text:p>50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997">
            <text:p>39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26">
            <text:p>30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59">
            <text:p>3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582">
            <text:p>215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74">
            <text:p>138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315">
            <text:p>173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97">
            <text:p>116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17">
            <text:p>60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76">
            <text:p>42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82">
            <text:p>47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32">
            <text:p>84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36">
            <text:p>60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66">
            <text:p>82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541">
            <text:p>185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817">
            <text:p>168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51">
            <text:p>113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37">
            <text:p>46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96">
            <text:p>66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16">
            <text:p>8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91">
            <text:p>30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29">
            <text:p>39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43">
            <text:p>56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3">
            <text:p>33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15">
            <text:p>34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45">
            <text:p>54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2">
            <text:p>45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72">
            <text:p>34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6">
            <text:p>23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92">
            <text:p>35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29">
            <text:p>31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58">
            <text:p>34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7">
            <text:p>25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78">
            <text:p>69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88">
            <text:p>34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85">
            <text:p>50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32">
            <text:p>4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36">
            <text:p>89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82">
            <text:p>71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68">
            <text:p>47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22">
            <text:p>65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71">
            <text:p>36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80">
            <text:p>31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91">
            <text:p>31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65">
            <text:p>28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16">
            <text:p>35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93">
            <text:p>20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45">
            <text:p>34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74">
            <text:p>27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437">
            <text:p>15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32">
            <text:p>128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36">
            <text:p>138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57">
            <text:p>37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6">
            <text:p>19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783">
            <text:p>43078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53">
            <text:p>216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88">
            <text:p>139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12">
            <text:p>17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27">
            <text:p>117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45">
            <text:p>60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03">
            <text:p>85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76">
            <text:p>60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31">
            <text:p>83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73">
            <text:p>18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09">
            <text:p>169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4">
            <text:p>46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16">
            <text:p>8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44">
            <text:p>39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49">
            <text:p>56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81">
            <text:p>54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91">
            <text:p>45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48">
            <text:p>7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92">
            <text:p>50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43">
            <text:p>72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68">
            <text:p>47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66">
            <text:p>6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8">
            <text:p>36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5">
            <text:p>35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83">
            <text:p>15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68">
            <text:p>128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71">
            <text:p>138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70">
            <text:p>37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82880/6208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8T13:07:02+01:00</meta:creation-date>
    <dc:date>2025-12-18T13:07:02+01:00</dc:date>
    <dc:title>Untitled Spreadsheet</dc:title>
    <dc:description/>
    <dc:subject/>
    <meta:keyword/>
    <meta:user-defined meta:name="Company"/>
    <meta:user-defined meta:name="category"/>
  </office:meta>
</office:document-meta>
</file>