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56">
            <text:p>176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53">
            <text:p>86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88">
            <text:p>100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57">
            <text:p>55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51">
            <text:p>35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32">
            <text:p>84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13">
            <text:p>5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79">
            <text:p>168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81">
            <text:p>191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2">
            <text:p>26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18">
            <text:p>53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76">
            <text:p>56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99">
            <text:p>37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0">
            <text:p>39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90">
            <text:p>34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03">
            <text:p>50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1">
            <text:p>29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36">
            <text:p>38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45">
            <text:p>2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728">
            <text:p>14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22">
            <text:p>110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70">
            <text:p>97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53">
            <text:p>2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983">
            <text:p>27298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36">
            <text:p>177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49">
            <text:p>8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71">
            <text:p>10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8">
            <text:p>55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11">
            <text:p>85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74">
            <text:p>5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85">
            <text:p>8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44">
            <text:p>170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72">
            <text:p>192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85">
            <text:p>56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18">
            <text:p>35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8">
            <text:p>29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883">
            <text:p>148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64">
            <text:p>110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05">
            <text:p>98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25">
            <text:p>77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72">
            <text:p>52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84">
            <text:p>7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34">
            <text:p>3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81">
            <text:p>28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60">
            <text:p>2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95">
            <text:p>29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56">
            <text:p>54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79">
            <text:p>89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69">
            <text:p>61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0">
            <text:p>44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16">
            <text:p>60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43">
            <text:p>6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834">
            <text:p>20083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25">
            <text:p>77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89">
            <text:p>5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8">
            <text:p>7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34">
            <text:p>3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34">
            <text:p>49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63">
            <text:p>54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03">
            <text:p>90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05">
            <text:p>62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0">
            <text:p>44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3">
            <text:p>60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50">
            <text:p>63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6">
            <text:p>30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81">
            <text:p>253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25">
            <text:p>139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371">
            <text:p>173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45">
            <text:p>119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52">
            <text:p>46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85">
            <text:p>69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6">
            <text:p>42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06">
            <text:p>5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96">
            <text:p>99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01">
            <text:p>68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60">
            <text:p>109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06">
            <text:p>218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18">
            <text:p>209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51">
            <text:p>11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66">
            <text:p>47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96">
            <text:p>66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36">
            <text:p>84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33">
            <text:p>40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44">
            <text:p>6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70">
            <text:p>63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79">
            <text:p>52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2">
            <text:p>34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31">
            <text:p>45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98">
            <text:p>79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19">
            <text:p>61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76">
            <text:p>51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24">
            <text:p>90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05">
            <text:p>100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37">
            <text:p>77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7">
            <text:p>37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26">
            <text:p>4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47">
            <text:p>143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12">
            <text:p>16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50">
            <text:p>40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817">
            <text:p>47381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1">
            <text:p>25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8">
            <text:p>2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10">
            <text:p>21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25">
            <text:p>17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9">
            <text:p>14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82896/6208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9:37:39+02:00</meta:creation-date>
    <dc:date>2026-07-30T09:37:39+02:00</dc:date>
    <dc:title>Untitled Spreadsheet</dc:title>
    <dc:description/>
    <dc:subject/>
    <meta:keyword/>
    <meta:user-defined meta:name="Company"/>
    <meta:user-defined meta:name="category"/>
  </office:meta>
</office:document-meta>
</file>