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9">
            <text:p>9</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
            <text:p>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6">
            <text:p>6</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
            <text:p>9</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47">
            <text:p>4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6">
            <text:p>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
            <text:p>8</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
            <text:p>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9">
            <text:p>49</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54">
            <text:p>54</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60.6">
            <text:p>60.6</text:p>
          </table:table-cell>
          <table:table-cell table:style-name="ce6" office:value-type="float" office:value="8">
            <text:p>8</text:p>
          </table:table-cell>
          <table:table-cell table:style-name="ce6" office:value-type="float" office:value="58.2">
            <text:p>58.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5.7">
            <text:p>55.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
            <text:p>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9.8">
            <text:p>9.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
            <text:p>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
            <text:p>5</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6">
            <text:p>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
            <text:p>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
            <text:p>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5">
            <text:p>5</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
            <text:p>3</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77.8">
            <text:p>77.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76">
            <text:p>76</text:p>
          </table:table-cell>
          <table:table-cell table:style-name="ce6" office:value-type="float" office:value="6.6">
            <text:p>6.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73.3">
            <text:p>73.3</text:p>
          </table:table-cell>
          <table:table-cell table:style-name="ce6" office:value-type="float" office:value="5">
            <text:p>5</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75.3">
            <text:p>75.3</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74.5">
            <text:p>7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
            <text:p>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6">
            <text:p>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9.3">
            <text:p>9.3</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
            <text:p>8</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39">
            <text:p>39</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8.6">
            <text:p>8.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3015/620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7:15+02:00</meta:creation-date>
    <dc:date>2024-05-16T07:47:15+02:00</dc:date>
    <dc:title>Untitled Spreadsheet</dc:title>
    <dc:description/>
    <dc:subject/>
    <meta:keyword/>
    <meta:user-defined meta:name="Company"/>
    <meta:user-defined meta:name="category"/>
  </office:meta>
</office:document-meta>
</file>